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 het plaatsen van een kerstboom op het parkeerterrein Nieuwland in Broek in Waterland van 6 december tot en met 3 januar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30 november 2015</text:p>
            <text:p text:style-name="common-al">
            <text:span text:style-name="nadrukvet"> </text:span>
          </text:p>
            <text:p text:style-name="common-al">Op 30 november 2015 hebben burgemeester en wethouders besloten om op grond van artikel 2:10a van de Algemene Plaatselijke Verordening Waterland 2010 een vergunning te verlenen aan Stichting Waterlandse Theaterprojecten ‘Neeltje Pater’, p/a Wagengouw 128, 1151 EK Broek in Waterland, voor:</text:p>
            <text:list text:style-name="id1-3-2-1-1-4">
              <text:list-item text:style-override="id1-3-2-1-1-4-1">
                <text:number>1.</text:number>
                <text:p text:style-name="al">het plaatsen van een kerstboom in de periode 6 december 2015 tot en met 3 januari 2016 op het parkeerkeerterrein Nieuwland in Broek in Waterland. 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;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5695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9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9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oor het plaatsen van een kerstboom op het parkeerterrein Nieuwland in Broek in Waterland van 6 december tot en met 3 januar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695</meta:user-defined>
    <meta:user-defined meta:name="OVERHEIDop.GmbID/DC.identifier">gmb-2015-1156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</meta:user-defined>
    <meta:user-defined meta:name="OVERHEIDop.woonplaats">Broek in Waterland</meta:user-defined>
    <meta:user-defined meta:name="OVERHEIDop.straatnaam">Nieuwlan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465 494280</meta:user-defined>
    <meta:user-defined meta:name="OVERHEIDop.versieInformatie"/>
  </office:meta>
</office:document-meta>
</file>