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compartimenteringsdijk, Kadastraal sectie F perceelnummers 143, 144, 145, 147, 148, 149, 1555 en 1254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Kadastraal sectie F perceelnummers 143, 144, 145, 147, 148, 149, 1555 en 1254, voor het aanleggen van een compartimenteringsdijk, datum ontvangst 13 nov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3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569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9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9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compartimenteringsdijk, Kadastraal sectie F perceelnummers 143, 144, 145, 147, 148, 149, 1555 en 1254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691</meta:user-defined>
    <meta:user-defined meta:name="OVERHEIDop.GmbID/DC.identifier">gmb-2015-115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6BL 22</meta:user-defined>
    <meta:user-defined meta:name="OVERHEIDop.woonplaats">Roosteren</meta:user-defined>
    <meta:user-defined meta:name="OVERHEIDop.straatnaam">Drs. J. Lebens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5123 343831</meta:user-defined>
    <meta:user-defined meta:name="OVERHEIDop.versieInformatie"/>
  </office:meta>
</office:document-meta>
</file>