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Parrestraat 12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hogen van het dak van de woning en het plaatsen van een dakkapel aan de rechterkant op het perceel <text:span text:style-name="nadrukvet">Parrestraat 12, 6245 LJ Oost-Maarland/Eijsden</text:span> (verzonden 30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568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8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 woning, Parrestraat 12 Oost-Maarland/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89</meta:user-defined>
    <meta:user-defined meta:name="OVERHEIDop.GmbID/DC.identifier">gmb-2015-115689</meta:user-defined>
    <meta:user-defined meta:name="OVERHEID.TaxonomieBeleidsagenda/OVERHEID.category">Ruimte en infrastructuur | Organisatie en beleid</meta:user-defined>
    <meta:user-defined meta:name="OVERHEIDop.referentienummer">Z-HZ_WABO-2015-001285</meta:user-defined>
    <meta:user-defined meta:name="DCTERMS.abstract">verhogen van het dak van de woning en het plaatsen van een dakkapel aan de rechterkan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J 12</meta:user-defined>
    <meta:user-defined meta:name="OVERHEIDop.woonplaats">Eijsden</meta:user-defined>
    <meta:user-defined meta:name="OVERHEIDop.straatnaam">Parre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907 311869</meta:user-defined>
    <meta:user-defined meta:name="OVERHEIDop.versieInformatie"/>
  </office:meta>
</office:document-meta>
</file>