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bestaande duiker haver- of Roterbeek, Kadastraal sectie AC perceelnummer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Kadastraal sectie AC perceelnummer 28, voor het verlengen van de bestaande duiker haver- of Roterbeek, datum ontvangst 24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8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8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gen van de bestaande duiker haver- of Roterbeek, Kadastraal sectie AC perceelnummer 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83</meta:user-defined>
    <meta:user-defined meta:name="OVERHEIDop.GmbID/DC.identifier">gmb-2015-115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B 7</meta:user-defined>
    <meta:user-defined meta:name="OVERHEIDop.woonplaats">Echt</meta:user-defined>
    <meta:user-defined meta:name="OVERHEIDop.straatnaam">Molenbeek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55 346112</meta:user-defined>
    <meta:user-defined meta:name="OVERHEIDop.versieInformatie"/>
  </office:meta>
</office:document-meta>
</file>