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broodjes en drankjes voor Eterij BobenCo aan de Havenstraat 34 in Monnickendam op 6 december, 12 december en 13 dec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0 november 2015</text:p>
            <text:p text:style-name="common-al"/>
            <text:p text:style-name="common-al">Op 30 november 2015 hebben burgemeester en wethouders besloten om op grond van artikel 5:18 van de Algemene Plaatselijke Verordening Waterland 2010 een standplaatsvergunning te verlenen aan Eterij BobenCo, Houtrib 77, 1141 DD Monnickendam, voor:</text:p>
            <text:list text:style-name="id1-3-2-1-1-4">
              <text:list-item text:style-override="id1-3-2-1-1-4-1">
                <text:number>1.</text:number>
                <text:p text:style-name="al">het innemen van een standplaats voor Eterij BobenCo aan de Havenstraat 34 voor de bereiding en verkoop van broodjes en drankjes. De standplaats ingenomen op: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zondag 6 december 2015 tijdens de uittocht van Sinterklaas van 17.00-19.30 uur;</text:p>
              </text:list-item>
              <text:list-item text:style-override="id1-3-2-1-1-5-2">
                <text:number>2.</text:number>
                <text:p text:style-name="al">zaterdag 12 december van 2015 tijdens het Winteravond Straattheater van 17.00-21.00 uur;</text:p>
              </text:list-item>
              <text:list-item text:style-override="id1-3-2-1-1-5-3">
                <text:number>3.</text:number>
                <text:p text:style-name="al">zondag 13 december 2015 tijdens de Kerstmarkt van 14.00-17.00 uur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67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de verkoop van broodjes en drankjes voor Eterij BobenCo aan de Havenstraat 34 in Monnickendam op 6 december, 12 december en 13 dec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77</meta:user-defined>
    <meta:user-defined meta:name="OVERHEIDop.GmbID/DC.identifier">gmb-2015-115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X 34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75 496977</meta:user-defined>
    <meta:user-defined meta:name="OVERHEIDop.versieInformatie"/>
  </office:meta>
</office:document-meta>
</file>