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M | Verwersdijk 156 | vervangen van de begane grondvloer voor een geïsoleerde variant, de verblijfsruimte aan de achterkant wordt vervangen door een schuin dak | bouw | datum aangevraagd: 27-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67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rwersdijk 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74</meta:user-defined>
    <meta:user-defined meta:name="OVERHEIDop.GmbID/DC.identifier">gmb-2015-1156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M</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37 447984</meta:user-defined>
    <meta:user-defined meta:name="OVERHEIDop.versieInformatie"/>
  </office:meta>
</office:document-meta>
</file>