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GEWIJZIGDE OVERN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RESTAURANT BAR LA FOLLONERA</text:span>
            <text:span text:style-name="nadrukvet">”</text:span>
            <text:span text:style-name="nadrukvet">, </text:span>
            <text:span text:style-name="nadrukvet">HOOGSTRAAT 171</text:span>
            <text:span text:style-name="nadrukvet">, </text:span>
            <text:span text:style-name="nadrukvet">31</text:span>
            <text:span text:style-name="nadrukvet">11</text:span>
            <text:span text:style-name="nadrukvet"> HG </text:span>
            <text:span text:style-name="nadrukvet">TE </text:span>
            <text:span text:style-name="nadrukvet">SCHIEDAM</text:span>
          </text:p>
            <text:p text:style-name="common-al">Bij de burgemeester is een vergunning aangevraagd op grond van artikel 2:28 van de Algemene Plaatselijke Verordening Schiedam 2011 voor een gewijzigde overname van een restaurant genaamd </text:p>
            <text:p text:style-name="common-al">“Restaurant Bar La Follonera” (voorheen Wijnbar De Parel), gevestigd in het pand met adres Hoogstraat 171 te Schiedam.</text:p>
            <text:p text:style-name="common-al"/>
            <text:p text:style-name="common-al">De aangevraagde openingstijden zijn:</text:p>
            <text:p text:style-name="common-al">-maandag tot en met zondag van 07.00 uur - 01.00 uur</text:p>
            <text:p text:style-name="common-al"/>
            <text:p text:style-name="common-al">De aangevraagde openingstijden voor het gevel- en overterras zijn: </text:p>
            <text:p text:style-name="common-al">-maandag tot en met zondag van 07.00 uur - 01.00 uur</text:p>
            <text:p text:style-name="common-al"/>
            <text:p text:style-name="common-al">Vanaf woensdag 2 december 2015 ligt de aanvraag twee weken ter inzage bij het Omgevingsloket van het Klant Contact Centrum in de Stadswinkel. Gedurende deze periode bestaat voor belanghebbenden de mogelijkheid mondelinge of schriftelijke zienswijzen over de aanvraag naar voren te brengen. </text:p>
            <text:p text:style-name="last-al">Schriftelijke zienswijzen kunnen worden gericht aan de burgemeester van Schiedam, Postbus 1501, 3100 EA te Schiedam, onder vermelding van “zienswijze horecabedrijf Hoogstraat 1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567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7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GEWIJZIGDE OVERN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73</meta:user-defined>
    <meta:user-defined meta:name="OVERHEIDop.GmbID/DC.identifier">gmb-2015-1156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G 171</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18 437080</meta:user-defined>
    <meta:user-defined meta:name="OVERHEIDop.versieInformatie"/>
  </office:meta>
</office:document-meta>
</file>