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reclame, Kerkstraat 15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Kerkstraat 156, voor het wijzigen van de reclame, datum ontvangst 21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566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6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6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reclame, Kerkstraat 15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69</meta:user-defined>
    <meta:user-defined meta:name="OVERHEIDop.GmbID/DC.identifier">gmb-2015-115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AG 156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013 340371</meta:user-defined>
    <meta:user-defined meta:name="OVERHEIDop.versieInformatie"/>
  </office:meta>
</office:document-meta>
</file>