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bediening Arkersluis en Arkervaartbrug</text:p>
      <text:section text:name="regeling_id1-3-2" text:style-name="regeling">
        <text:section text:name="aanhef_id1-3-2-1" text:style-name="aanhef">
          <text:section text:name="preambule_id1-3-2-1-1" text:style-name="preambule">
            <text:p text:style-name="al">Collegebesluit registratienummer 491116 / 491906</text:p>
            <text:p text:style-name="al"/>
            <text:p text:style-name="al">Het college van burgemeester en wethouders van Nijkerk;</text:p>
            <text:p text:style-name="al"/>
            <text:p text:style-name="al">gelet op artikel 11 van de Verordening haven-, kade- en liggelden 2014, waarin de raad het stellen van nadere regels ter uitvoering van deze verordening heeft gedelegeerd aan het college;</text:p>
            <text:p text:style-name="al">overwegende dat het gewenst is de reguliere bedieningstijden van de Arkersluis vast te stellen, ten behoeve van de heffing van reguliere en verhoogde havengelden;</text:p>
            <text:p text:style-name="al"/>
            <text:p text:style-name="al">gelet op artikel 4:81 van de Algemene wet bestuursrecht, waarin is bepaald dat een bestuursorgaan beleidsregels kan vaststellen met betrekking tot een hem toekomende of onder zijn verantwoordelijkheid uitgeoefende bevoegdheid;</text:p>
            <text:p text:style-name="al">overwegende dat de waterweg Arkervaart en de daarin gelegen Arkersluis in beheer en onderhoud zijn bij de gemeente Nijkerk en dat het college gelet op artikel 160, eerste lid onder a, van de Gemeentewet, het bevoegde bestuursorgaan is voor de uitvoering van deze beheerstaak;</text:p>
            <text:p text:style-name="al">dat de Arkervaartbrug onderdeel is van een weg die in beheer en onderhoud is bij de provincie Gelderland, maar dat de provincie de bediening van deze brug voor de scheepvaart heeft opgedragen aan de gemeente Nijkerk, zodat het college ook voor deze taak het bevoegde orgaan is;</text:p>
            <text:p text:style-name="al"/>
            <text:p text:style-name="al">
            <text:span text:style-name="nadrukvet">b e s l u i t</text:span> :</text:p>
            <text:p text:style-name="al">vast te stellen de volgende <text:span text:style-name="nadrukvet">Regeling bediening </text:span><text:span text:style-name="nadrukvet">Arkersluis</text:span><text:span text:style-name="nadrukvet"> en </text:span><text:span text:style-name="nadrukvet">Arkervaartbrug</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Gesloten dagen en tijden</text:p>
            <text:p text:style-name="al">De Arkersluis en de Arkervaartbrug blijven voor de scheepvaart gesloten:</text:p>
            <text:list text:style-name="id1-3-2-2-2-3">
              <text:list-item text:style-override="id1-3-2-2-2-3-1">
                <text:number>a.</text:number>
                <text:p text:style-name="al">op zondag, </text:p>
              </text:list-item>
              <text:list-item text:style-override="id1-3-2-2-2-3-2">
                <text:number>b.</text:number>
                <text:p text:style-name="al">op de feestdagen Nieuwjaarsdag, Koningsdag, tweede Paasdag, Hemelvaartsdag, tweede Pinksterdag en eerste en tweede Kerstdag, en</text:p>
              </text:list-item>
              <text:list-item text:style-override="id1-3-2-2-2-3-3">
                <text:number>c.</text:number>
                <text:p text:style-name="al">op 5 december, 24 december en 31 december na 17.00 uur.</text:p>
              </text:list-item>
            </text:list>
          </text:section>
          <text:section text:name="artikel_id1-3-2-2-3" text:style-name="artikel">
            <text:p text:style-name="artikel_kop_titel"><text:span text:style-name="artikel_kop_label">Artikel</text:span> <text:span text:style-name="artikel_kop_nr">2.</text:span> Laatste bedieningstijden</text:p>
            <text:p text:style-name="al">De laatste bedieningstijden die in de volgende artikelen zijn vermeld, zijn alleen van toepassing op vaartuigen die ten minste 15 minuten voor sluitingstijd bij het betreffende kunstwerk aanwezig zijn. </text:p>
            <text:p text:style-name="al">   </text:p>
          </text:section>
          <text:section text:name="paragraaf_id1-3-2-2-4" text:style-name="paragraaf">
            <text:p text:style-name="paragraaf_kop"><text:span text:style-name="label">Paragraaf</text:span> <text:span text:style-name="nr">2.</text:span> Nadere regels bediening Arkersluis</text:p>
          </text:section>
          <text:section text:name="artikel_id1-3-2-2-5" text:style-name="artikel">
            <text:p text:style-name="artikel_kop_titel"><text:span text:style-name="artikel_kop_label">Artikel</text:span> <text:span text:style-name="artikel_kop_nr">3.</text:span> Reguliere bedieningstijden Arkersluis</text:p>
            <text:p text:style-name="al">De Arkersluis wordt op de volgende dagen en tijden bediend voor de scheepvaart: </text:p>
            <text:list text:style-name="id1-3-2-2-5-3">
              <text:list-item text:style-override="id1-3-2-2-5-3-1">
                <text:number>a.</text:number>
                <text:p text:style-name="al">op maandag tot en met vrijdag van 07.00 tot 18.00 uur,</text:p>
              </text:list-item>
              <text:list-item text:style-override="id1-3-2-2-5-3-2">
                <text:number>b.</text:number>
                <text:p text:style-name="al">op zaterdag in de maanden mei tot en met augustus van 07.00 tot 15.00 uur en in de overige maanden van 07.00 tot 11.00 uur.</text:p>
              </text:list-item>
            </text:list>
          </text:section>
          <text:section text:name="artikel_id1-3-2-2-6" text:style-name="artikel">
            <text:p text:style-name="artikel_kop_titel"><text:span text:style-name="artikel_kop_label">Artikel</text:span> <text:span text:style-name="artikel_kop_nr">4.</text:span> Aanvullende bedieningstijden Arkersluis </text:p>
            <text:p text:style-name="al">In aanvulling op artikel 3 wordt de Arkersluis uitsluitend voor de beroepsvaart op de volgende tijden bediend, na voorafgaande afspraak:</text:p>
            <text:list text:style-name="id1-3-2-2-6-3">
              <text:list-item text:style-override="id1-3-2-2-6-3-1">
                <text:number>a.</text:number>
                <text:p text:style-name="al">op maandag tot en met vrijdag van 06.00 tot 07.00 uur, mits daarover voor 16.00 uur van de vorige dag een afspraak is gemaakt;</text:p>
              </text:list-item>
              <text:list-item text:style-override="id1-3-2-2-6-3-2">
                <text:number>b.</text:number>
                <text:p text:style-name="al">op maandag tot en met vrijdag van 18.00 tot 23.00 uur, mits daarover voor 16.00 uur van dezelfde dag een afspraak is gemaakt;</text:p>
              </text:list-item>
              <text:list-item text:style-override="id1-3-2-2-6-3-3">
                <text:number>c.</text:number>
                <text:p text:style-name="al">op zaterdag tot 17.00 uur, mits daarover voor 09.00 uur van dezelfde dag een afspraak is gemaakt.</text:p>
              </text:list-item>
            </text:list>
          </text:section>
          <text:section text:name="paragraaf_id1-3-2-2-7" text:style-name="paragraaf">
            <text:p text:style-name="paragraaf_kop"><text:span text:style-name="label">Paragraaf</text:span> <text:span text:style-name="nr">3.</text:span> Beleidsregels bediening Arkervaartbrug</text:p>
          </text:section>
          <text:section text:name="artikel_id1-3-2-2-8" text:style-name="artikel">
            <text:p text:style-name="artikel_kop_titel"><text:span text:style-name="artikel_kop_label">Artikel</text:span> <text:span text:style-name="artikel_kop_nr">5.</text:span> Reguliere bedieningstijden Arkervaartbrug</text:p>
            <text:p text:style-name="al">De Arkervaartbrug wordt op de volgende dagen en tijden bediend voor de scheepvaart: </text:p>
            <text:list text:style-name="id1-3-2-2-8-3">
              <text:list-item text:style-override="id1-3-2-2-8-3-1">
                <text:number>a.</text:number>
                <text:p text:style-name="al">op maandag tot en met vrijdag van 09.00 tot 16.00 uur,</text:p>
              </text:list-item>
              <text:list-item text:style-override="id1-3-2-2-8-3-2">
                <text:number>b.</text:number>
                <text:p text:style-name="al">op zaterdag in de maanden mei tot en met augustus van 09.00 tot 15.00 uur en in de overige maanden van 09.00 tot 11.00 uur.</text:p>
              </text:list-item>
            </text:list>
          </text:section>
          <text:section text:name="artikel_id1-3-2-2-9" text:style-name="artikel">
            <text:p text:style-name="artikel_kop_titel"><text:span text:style-name="artikel_kop_label">Artikel</text:span> <text:span text:style-name="artikel_kop_nr">6.</text:span> Aanvullende bedieningstijden Arkervaartbrug </text:p>
            <text:list text:style-name="id1-3-2-2-9-2">
              <text:list-item text:style-override="id1-3-2-2-9-2-1">
                <text:number>1.</text:number>
                <text:p text:style-name="al">In aanvulling op artikel 5 wordt de Arkervaartbrug uitsluitend voor de beroepsvaart op de volgende tijden bediend:</text:p>
                <text:list text:style-name="id1-3-2-2-9-2-1-3">
                  <text:list-item text:style-override="id1-3-2-2-9-2-1-3-1">
                    <text:number>a.</text:number>
                    <text:p text:style-name="al">op maandag tot en met vrijdag van 06.00 tot 09.00 uur, ten hoogste éénmaal per dag na voorafgaande afspraak en met inachtneming van het tweede lid;</text:p>
                  </text:list-item>
                  <text:list-item text:style-override="id1-3-2-2-9-2-1-3-2">
                    <text:number>b.</text:number>
                    <text:p text:style-name="al">op maandag tot en met vrijdag van 16.00 tot 18.00 uur, ten hoogste eenmaal per dag en met inachtneming van het derde lid;</text:p>
                  </text:list-item>
                  <text:list-item text:style-override="id1-3-2-2-9-2-1-3-3">
                    <text:number>c.</text:number>
                    <text:p text:style-name="al">op maandag tot en met vrijdag van 18.00 tot 23.00 uur, mits daarover voor 16.00 uur van dezelfde dag een afspraak is gemaakt;</text:p>
                  </text:list-item>
                  <text:list-item text:style-override="id1-3-2-2-9-2-1-3-4">
                    <text:number>d.</text:number>
                    <text:p text:style-name="al">op zaterdag tot 17.00 uur, mits daarover voor 11.00 uur van dezelfde dag een afspraak is gemaakt.</text:p>
                  </text:list-item>
                </text:list>
              </text:list-item>
              <text:list-item text:style-override="id1-3-2-2-9-2-2">
                <text:number>2.</text:number>
                <text:p text:style-name="al">Op maandag tot en met vrijdag wordt de brug vóór 09.00 uur alleen bediend voor een vrachtschip dat nodig is voor de bevoorrading van het diervoederbedrijf aan de Westkadijk.</text:p>
              </text:list-item>
              <text:list-item text:style-override="id1-3-2-2-9-2-3">
                <text:number>3.</text:number>
                <text:p text:style-name="al">Op maandag tot en met vrijdag wordt de brug tussen 16.00 en 18.00 uur alleen bediend voor een vrachtschip dat het diervoederbedrijf aan de Westkadijk bevoorraadt. Een schip dat voor 15.30 uur gelost is kan de brug vóór 16.00 uur passeren mits het uiterlijk om 15.45 uur bij de brug aanwezig is. De brug wordt in de periode tussen 16.00 en 18.00 uur ten hoogste bediend voor één schip dat om 15.30 uur nog niet leeg is en uiterlijk om 17.45 uur bij de brug aanwezig is. </text:p>
              </text:list-item>
            </text:list>
          </text:section>
          <text:section text:name="paragraaf_id1-3-2-2-10" text:style-name="paragraaf">
            <text:p text:style-name="paragraaf_kop"><text:span text:style-name="label">Paragraaf</text:span> <text:span text:style-name="nr">4.</text:span> Slotbepalingen</text:p>
          </text:section>
          <text:section text:name="artikel_id1-3-2-2-11" text:style-name="artikel">
            <text:p text:style-name="artikel_kop_titel"><text:span text:style-name="artikel_kop_label">Artikel</text:span> <text:span text:style-name="artikel_kop_nr">7.</text:span> Intrekken oude regeling</text:p>
            <text:p text:style-name="al">Het collegebesluit van 19 november 2013 ‘Bedieningstijden Arkersluis en Arkervaartbrug’ wordt ingetrokken.</text:p>
          </text:section>
          <text:section text:name="artikel_id1-3-2-2-12" text:style-name="artikel">
            <text:p text:style-name="artikel_kop_titel"><text:span text:style-name="artikel_kop_label">Artikel</text:span> <text:span text:style-name="artikel_kop_nr">8.</text:span> Inwerkingtreding</text:p>
            <text:p text:style-name="al">Dit besluit wordt bekendgemaakt door plaatsing in het elektronisch gemeenteblad en treedt in werking op 1 januari 2016.</text:p>
          </text:section>
          <text:section text:name="artikel_id1-3-2-2-13" text:style-name="artikel">
            <text:p text:style-name="artikel_kop_titel"><text:span text:style-name="artikel_kop_label">Artikel</text:span> <text:span text:style-name="artikel_kop_nr">9.</text:span> Citeertitel</text:p>
            <text:p text:style-name="al">Deze regeling wordt aangehaald als: Regeling bediening Arkersluis en Arkervaartbrug.</text:p>
            <text:p text:style-name="al"/>
            <text:p text:style-name="al"/>
          </text:section>
        </text:section>
        <text:section text:name="regeling-sluiting_id1-3-2-3" text:style-name="regeling-sluiting">
          <text:section text:name="ondertekening_id1-3-2-3-1">
            <text:p><text:span text:style-name="functie">Aldus vastgesteld door het college </text:span></text:p>
            <text:p><text:span text:style-name="functie">van burgemeester en wethouders van Nijkerk </text:span></text:p>
            <text:p><text:span text:style-name="functie">d.d. 10 november 2015,</text:span></text:p>
            <text:p><text:span text:style-name="functie">de secretaris, mevrouw mr. M.D. Haalstra</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566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bediening Arkersluis en Arkervaar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667</meta:user-defined>
    <meta:user-defined meta:name="OVERHEIDop.GmbID/DC.identifier">gmb-2015-115667</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 156 lid 1 Gemw;1.0:c:BWBR0005416&amp;artikel=156&amp;lid=1&amp;g=2015-11-01</meta:user-defined>
    <meta:user-defined meta:name="DC.source">art. 4:81 lid 1 Awb;1.0:c:BWBR0005537&amp;artikel=4%3A81&amp;lid=1&amp;g=2015-11-26</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