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2">
      <text:list-level-style-bullet text:bullet-char=" " text:level="1">
        <style:list-level-properties text:min-label-width="10mm"/>
      </text:list-level-style-bullet>
    </text:list-style>
    <text:list-style style:name="id1-3-2-2-1-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6-34-1-1">
      <style:table-column-properties/>
    </style:style>
    <style:style style:family="table-column" style:parent-style-name="colspec" style:name="id1-3-2-2-1-6-34-1-2">
      <style:table-column-properties/>
    </style:style>
    <style:style style:family="table-column" style:parent-style-name="colspec" style:name="id1-3-2-2-1-6-34-1-3">
      <style:table-column-properties/>
    </style:style>
    <style:style style:family="table-column" style:parent-style-name="colspec" style:name="id1-3-2-2-1-6-38-1-1">
      <style:table-column-properties/>
    </style:style>
    <style:style style:family="table-column" style:parent-style-name="colspec" style:name="id1-3-2-2-1-6-38-1-2">
      <style:table-column-properties/>
    </style:style>
    <style:style style:family="table-column" style:parent-style-name="colspec" style:name="id1-3-2-2-1-6-38-1-3">
      <style:table-column-properties/>
    </style:style>
    <style:style style:family="table-column" style:parent-style-name="colspec" style:name="id1-3-2-2-1-6-42-1-1">
      <style:table-column-properties/>
    </style:style>
    <style:style style:family="table-column" style:parent-style-name="colspec" style:name="id1-3-2-2-1-6-42-1-2">
      <style:table-column-properties/>
    </style:style>
    <style:style style:family="table-column" style:parent-style-name="colspec" style:name="id1-3-2-2-1-6-42-1-3">
      <style:table-column-properties/>
    </style:style>
    <style:style style:family="table-column" style:parent-style-name="colspec" style:name="id1-3-2-2-1-6-46-1-1">
      <style:table-column-properties/>
    </style:style>
    <style:style style:family="table-column" style:parent-style-name="colspec" style:name="id1-3-2-2-1-6-46-1-2">
      <style:table-column-properties/>
    </style:style>
    <style:style style:family="table-column" style:parent-style-name="colspec" style:name="id1-3-2-2-1-6-46-1-3">
      <style:table-column-properties/>
    </style:style>
    <style:style style:family="table-column" style:parent-style-name="colspec" style:name="id1-3-2-2-1-6-49-1-1">
      <style:table-column-properties/>
    </style:style>
    <style:style style:family="table-column" style:parent-style-name="colspec" style:name="id1-3-2-2-1-6-49-1-2">
      <style:table-column-properties/>
    </style:style>
    <style:style style:family="table-column" style:parent-style-name="colspec" style:name="id1-3-2-2-1-6-49-1-3">
      <style:table-column-properties/>
    </style:style>
    <style:style style:family="table-column" style:parent-style-name="colspec" style:name="id1-3-2-2-1-6-52-1-1">
      <style:table-column-properties/>
    </style:style>
    <style:style style:family="table-column" style:parent-style-name="colspec" style:name="id1-3-2-2-1-6-52-1-2">
      <style:table-column-properties/>
    </style:style>
    <style:style style:family="table-column" style:parent-style-name="colspec" style:name="id1-3-2-2-1-6-52-1-3">
      <style:table-column-properties/>
    </style:style>
    <style:style style:family="table-column" style:parent-style-name="colspec" style:name="id1-3-2-2-1-6-56-1-1">
      <style:table-column-properties/>
    </style:style>
    <style:style style:family="table-column" style:parent-style-name="colspec" style:name="id1-3-2-2-1-6-56-1-2">
      <style:table-column-properties/>
    </style:style>
    <style:style style:family="table-column" style:parent-style-name="colspec" style:name="id1-3-2-2-1-6-56-1-3">
      <style:table-column-properties/>
    </style:style>
  </office:automatic-styles>
  <office:body>
    <office:text>
      <text:p text:style-name="new_page_staatscourant"/>
      <text:p text:style-name="single-kop-titel">Gemeente Nijkerk - Wijzigingsverordening belastingen en tarieven, november 2015</text:p>
      <text:section text:name="regeling_id1-3-2" text:style-name="regeling">
        <text:section text:name="aanhef_id1-3-2-1" text:style-name="aanhef">
          <text:section text:name="preambule_id1-3-2-1-1" text:style-name="preambule">
            <text:p text:style-name="al">
            <text:span text:style-name="nadrukvet">Raadsbesluit nummer 2015-047-A</text:span>
          </text:p>
            <text:p text:style-name="al">De raad van de gemeente Nijkerk;</text:p>
            <text:p text:style-name="al">gelezen het collegevoorstel van 13 oktober 2015;</text:p>
            <text:p text:style-name="al">
            <text:span text:style-name="nadrukvet">b e s l u i t :</text:span>
          </text:p>
            <text:p text:style-name="al">vast te stellen de volgende <text:span text:style-name="nadrukvet">Wijzigingsverordening belastingen en tarieven, november 2015</text:spa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I</text:span> - Wijziging van de Verordening haven-, kade- en liggelden 2014</text:p>
              <text:p text:style-name="al">De Verordening op de heffing en de invordering van haven-, kade- en liggelden 2014 wordt als volgt gewijzigd.</text:p>
              <text:p text:style-name="tussenkopcur">
              <text:span text:style-name="nadrukvet">A</text:span>
            </text:p>
              <text:p text:style-name="al">In artikel 1 vervalt de begripsomschrijving ‘jachtwerf’ en wordt na de begripsomschrijving van ‘vaartuig’ de volgende term met omschrijving toegevoegd: <text:span text:style-name="nadrukcur"/></text:p>
              <text:p text:style-name="al">
              <text:span text:style-name="nadrukcur">- werf:</text:span> een gedeelte van de haven dat is aangewezen voor het verrichten van werkzaamheden aan vaartuigen;</text:p>
              <text:p text:style-name="tussenkopcur">
              <text:span text:style-name="nadrukvet">B</text:span>
            </text:p>
              <text:p text:style-name="al">In artikel 2 komt onderdeel d. te luiden als volgt: </text:p>
              <text:p text:style-name="al">d. <text:span text:style-name="nadrukcur">werfgeld:</text:span> voor het hebben van een werf in een deel van een haven ten behoeve van het afbouwen, onderhouden of repareren van vaartuigen;</text:p>
              <text:p text:style-name="tussenkopcur">
              <text:span text:style-name="nadrukvet">C</text:span>
            </text:p>
              <text:p text:style-name="al">In artikel 3 komt onderdeel d. te luiden als volgt: </text:p>
              <text:p text:style-name="al"> d. werfgeld: van de houder van de werf;</text:p>
              <text:p text:style-name="tussenkopcur">
              <text:span text:style-name="nadrukvet">D</text:span>
            </text:p>
              <text:p text:style-name="al">In artikel 4, eerste lid, wordt de puntkomma achter onderdeel k. vervangen door een punt en vervalt onderdeel l.</text:p>
              <text:p text:style-name="tussenkopcur">
              <text:span text:style-name="nadrukvet">E</text:span>
            </text:p>
              <text:p text:style-name="al">Artikel 5 wordt vervangen door:</text:p>
              <text:p text:style-name="al">
              <text:span text:style-name="nadrukvet">Artikel 5 Heffingsgrondslagen</text:span>
            </text:p>
              <text:list text:style-name="id1-3-2-2-1-2-17">
                <text:list-item text:style-override="id1-3-2-2-1-2-17-1">
                  <text:number>1.</text:number>
                  <text:p text:style-name="al"> Grondslagen voor de berekening van de rechten zijn:</text:p>
                  <text:list text:style-name="id1-3-2-2-1-2-17-1-3">
                    <text:list-item text:style-override="id1-3-2-2-1-2-17-1-3-1">
                      <text:number>a.</text:number>
                      <text:p text:style-name="al"> het laadvermogen van het vaartuig, uitgedrukt in tonnen;</text:p>
                    </text:list-item>
                    <text:list-item text:style-override="id1-3-2-2-1-2-17-1-3-2">
                      <text:number>b.</text:number>
                      <text:p text:style-name="al">de oppervlakte van het vaartuig, uitgedrukt in vierkante meters;</text:p>
                    </text:list-item>
                    <text:list-item text:style-override="id1-3-2-2-1-2-17-1-3-3">
                      <text:number>c.</text:number>
                      <text:p text:style-name="al"> de oppervlakte van het water dat in gebruik genomen mag worden;</text:p>
                    </text:list-item>
                    <text:list-item text:style-override="id1-3-2-2-1-2-17-1-3-4">
                      <text:number>d.</text:number>
                      <text:p text:style-name="al">de lengte van het vaartuig, uitgedrukt in meters;</text:p>
                    </text:list-item>
                  </text:list>
                </text:list-item>
                <text:list-item text:style-override="id1-3-2-2-1-2-17-2">
                  <text:number> </text:number>
                  <text:p text:style-name="al">zoals deze blijken uit de meetbrief of ambtshalve worden vastgesteld.</text:p>
                </text:list-item>
                <text:list-item text:style-override="id1-3-2-2-1-2-17-3">
                  <text:number>2.</text:number>
                  <text:p text:style-name="al"> In de tarieventabel behorende bij deze verordening is per soort vaartuig of gebruik aangegeven welke maatstaf van heffing van toepassing is.</text:p>
                </text:list-item>
              </text:list>
              <text:p text:style-name="tussenkopcur">
              <text:span text:style-name="nadrukvet">F</text:span>
            </text:p>
              <text:p text:style-name="al">In artikel 6 wordt de zinsnede ´Het haven-, kade- en liggeld wordt geheven´ vervangen door: De rechten worden geheven.</text:p>
              <text:p text:style-name="tussenkopcur">
              <text:span text:style-name="nadrukvet">G</text:span>
            </text:p>
              <text:p text:style-name="al">In artikel 9 wordt de zinsnede ´Haven-, kade- en liggeld is verschuldigd´ vervangen door: De rechten zijn verschuldigd.</text:p>
              <text:p text:style-name="tussenkopcur">
              <text:span text:style-name="nadrukvet">H</text:span>
            </text:p>
              <text:p text:style-name="al">In artikel 10, eerste en tweede lid, worden de woorden ‘moet het haven-, kade en liggeld’  vervangen door: moeten de rechten.</text:p>
              <text:p text:style-name="tussenkopcur">
              <text:span text:style-name="nadrukvet">I</text:span>
            </text:p>
              <text:p text:style-name="al">In artikel 10, eerste en tweede lid, worden de woorden ‘moet het haven-, kade en liggeld’  vervangen door: moeten de rechten.</text:p>
              <text:p text:style-name="al">In het vijfde lid wordt ‘liggeld voor jachtwerf in 1 termijn’ vervangen door: werfgeld in één termijn.</text:p>
              <text:p text:style-name="tussenkopcur">
              <text:span text:style-name="nadrukvet">J</text:span>
            </text:p>
              <text:p text:style-name="al">In artikel 11 worden de woorden ‘haven-, kade en liggelden’ vervangen door: de rechten, bedoeld in artikel 2.</text:p>
              <text:p text:style-name="tussenkopcur">
              <text:span text:style-name="nadrukvet">K</text:span>
            </text:p>
              <text:p text:style-name="al">De bij de verordening behorende “Tarieventabel behorende bij de Verordening haven-, kade- en liggelden 2014 (exclusief omzetbelasting), tarieven per 1-1-2015” wordt vervangen door onderstaande tabel.</text:p>
              <text:p text:style-name="al">   </text:p>
              <text:p text:style-name="al">
              <text:span text:style-name="nadrukvet"> Tarieventabel behorende bij de Verordening haven-, kade- en liggelden 2014 (exclusief omzetbelasting), tarieven per 1-1-2016</text:span>
            </text:p>
              <text:section text:name="table_id1-3-2-2-1-2-33" text:style-name="table">
                <text:p text:style-name="table_top"/>
                <table:table table:style-name="tgroup">
                  <table:table-column table:style-name="id1-3-2-2-1-2-33-1-1"/>
                  <table:table-column table:style-name="id1-3-2-2-1-2-33-1-2"/>
                  <table:table-column table:style-name="id1-3-2-2-1-2-33-1-3"/>
                  <table:table-header-rows>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ext:span text:style-name="nadrukondlijn">havengeld</text:span>, inclusief schuttingen, bedraagt voor:</text:p>
                      </table:table-cell>
                      <table:table-cell table:style-name="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edrijfsvaartuigen ten behoeve van het goederen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a</text:p>
                    </table:table-cell>
                    <table:table-cell table:style-name="entry" table:number-rows-spanned="1" table:number-columns-spanned="1">
                      <text:p text:style-name="table_al">voor elk verblijf van ten hoogste zeven dagen, per ton laadvermogen:</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A.1.b</text:p>
                    </table:table-cell>
                    <table:table-cell table:style-name="entry" table:number-rows-spanned="1" table:number-columns-spanned="1">
                      <text:p text:style-name="table_al">bij gebruikmaking van een meerreizenbriefj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b.1</text:p>
                    </table:table-cell>
                    <table:table-cell table:style-name="entry" table:number-rows-spanned="1" table:number-columns-spanned="1">
                      <text:p text:style-name="table_al">10 bezoeken, per ton laadvermoge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A.1.b.2</text:p>
                    </table:table-cell>
                    <table:table-cell table:style-name="entry" table:number-rows-spanned="1" table:number-columns-spanned="1">
                      <text:p text:style-name="table_al">25 bezoeken, per ton laadvermogen:</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A.1.b.3</text:p>
                    </table:table-cell>
                    <table:table-cell table:style-name="entry" table:number-rows-spanned="1" table:number-columns-spanned="1">
                      <text:p text:style-name="table_al">50 bezoeken, per ton laadvermogen:</text:p>
                    </table:table-cell>
                    <table:table-cell table:style-name="entry" table:number-rows-spanned="1" table:number-columns-spanned="1">
                      <text:p text:style-name="table_al">€ 5,39</text:p>
                    </table:table-cell>
                  </table:table-row>
                  <table:table-row table:style-name="row">
                    <table:table-cell table:style-name="entry" table:number-rows-spanned="1" table:number-columns-spanned="1">
                      <text:p text:style-name="table_al">A.1.c</text:p>
                    </table:table-cell>
                    <table:table-cell table:style-name="entry" table:number-rows-spanned="1" table:number-columns-spanned="1">
                      <text:p text:style-name="table_al">bij gebruikmak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jaarabonnement, per ton laadvermogen:</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A.1.d</text:p>
                    </table:table-cell>
                    <table:table-cell table:style-name="entry" table:number-rows-spanned="1" table:number-columns-spanned="1">
                      <text:p text:style-name="table_al">voor elke termijn van zeven dagen volgend op de onder het eerste lid, lett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termijn:</text:p>
                    </table:table-cell>
                    <table:table-cell table:style-name="entry" table:number-rows-spanned="1" table:number-columns-spanned="1">
                      <text:p text:style-name="table_al">€ 0,08</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Bedrijfsvaartuigen ten behoeve van het personenvervoer alsmede voor sleepboten en overige vaartuigen bestemd voor en in gebruik als beroepsvaartuig, voor zover niet anders in dit artikel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verblijf van ten hoogste één dag, per m²:</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Kraan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a</text:p>
                    </table:table-cell>
                    <table:table-cell table:style-name="entry" table:number-rows-spanned="1" table:number-columns-spanned="1">
                      <text:p text:style-name="table_al">voor elk verblijf van ten hoogste zeven dagen, per m²:</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A.3.b</text:p>
                    </table:table-cell>
                    <table:table-cell table:style-name="entry" table:number-rows-spanned="1" table:number-columns-spanned="1">
                      <text:p text:style-name="table_al">bij gebruikmaking van een jaarabonnement, per m²:</text:p>
                    </table:table-cell>
                    <table:table-cell table:style-name="entry" table:number-rows-spanned="1" table:number-columns-spanned="1">
                      <text:p text:style-name="table_al">€ 5,39</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Zee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a</text:p>
                    </table:table-cell>
                    <table:table-cell table:style-name="entry" table:number-rows-spanned="1" table:number-columns-spanned="1">
                      <text:p text:style-name="table_al">voor elk verblijf van ten hoogste zeven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n van de grosse tonnage:</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p text:style-name="table_al">A.4.b</text:p>
                    </table:table-cell>
                    <table:table-cell table:style-name="entry" table:number-rows-spanned="1" table:number-columns-spanned="1">
                      <text:p text:style-name="table_al">voor elke termijn van zeven dagen, volgend op de onder A.4.a genoemde 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n van de grosse tonnage:</text:p>
                    </table:table-cell>
                    <table:table-cell table:style-name="entry" table:number-rows-spanned="1" table:number-columns-spanned="1">
                      <text:p text:style-name="table_al">€ 0,59</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per strekkende meter, te rekenen vanaf 16.00 uur:</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De onder A genoemde tarieven gelden tijdens de reguliere bedieningstijden van de Arkersluis, zoals die op grond van artikel 11 van de verordening bij nadere regeling zijn vastgesteld.</text:p>
                      <text:p text:style-name="table_al">Buiten deze reguliere bedieningstijden worden de onder A genoemde tarieven verhoogd voor vaartuigen die geschut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op maandag tot en met vrijdag voorafgaand aan de reguliere bedieningstij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chutting:</text:p>
                    </table:table-cell>
                    <table:table-cell table:style-name="entry" table:number-rows-spanned="1" table:number-columns-spanned="1">
                      <text:p text:style-name="table_al">€ 71,44</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op maandag tot en met vrijdag na afloop van de reguliere bedieningstijden, per schutting:</text:p>
                    </table:table-cell>
                    <table:table-cell table:style-name="entry" table:number-rows-spanned="1" table:number-columns-spanned="1">
                      <text:p text:style-name="table_al">€ 85,82</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op zaterdag na afloop van de reguliere bedieningstijden, per schutting:</text:p>
                    </table:table-cell>
                    <table:table-cell table:style-name="entry" table:number-rows-spanned="1" table:number-columns-spanned="1">
                      <text:p text:style-name="table_al">€ 100,11</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Het <text:span text:style-name="nadrukondlijn">kadegeld</text:spa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voor het tijdelijk opslaan van goederen voor maximaal zeven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Het <text:span text:style-name="nadrukondlijn">liggeld</text:spa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voor het hebben van een ligplaats in het water langs de Ediso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een jaar, per m²:</text:p>
                    </table:table-cell>
                    <table:table-cell table:style-name="entry" table:number-rows-spanned="1" table:number-columns-spanned="1">
                      <text:p text:style-name="table_al">€ 6,98</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voor het hebben van een ligplaats buiten het onder D.1 genoemde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a</text:p>
                    </table:table-cell>
                    <table:table-cell table:style-name="entry" table:number-rows-spanned="1" table:number-columns-spanned="1">
                      <text:p text:style-name="table_al">gedurende een maand, per m²:</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D.2.b</text:p>
                    </table:table-cell>
                    <table:table-cell table:style-name="entry" table:number-rows-spanned="1" table:number-columns-spanned="1">
                      <text:p text:style-name="table_al">gedurende een jaar, per m²:</text:p>
                    </table:table-cell>
                    <table:table-cell table:style-name="entry" table:number-rows-spanned="1" table:number-columns-spanned="1">
                      <text:p text:style-name="table_al">€ 5,02</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Het <text:span text:style-name="nadrukondlijn">werfgeld</text:spa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voor het hebben van een werf voor plezier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een jaar, per m²:</text:p>
                    </table:table-cell>
                    <table:table-cell table:style-name="entry" table:number-rows-spanned="1" table:number-columns-spanned="1">
                      <text:p text:style-name="table_al">€ 5,02</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voor het hebben van een werf voor overige 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een jaar, per m²:</text:p>
                    </table:table-cell>
                    <table:table-cell table:style-name="entry" table:number-rows-spanned="1" table:number-columns-spanned="1">
                      <text:p text:style-name="table_al">€ 5,02</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Het <text:span text:style-name="nadrukondlijn">winterliggeld</text:spa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voor bedrijfsvaartuigen ten behoeve van het personenvervo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rie maanden per strekkende meter:</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Het <text:span text:style-name="nadrukondlijn">schutgeld</text:spa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voor pleziervaartuigen die geen havengeld verschuldigd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chutting:</text:p>
                    </table:table-cell>
                    <table:table-cell table:style-name="entry" table:number-rows-spanned="1" table:number-columns-spanned="1">
                      <text:p text:style-name="table_al">€ 1,60</text:p>
                    </table:table-cell>
                  </table:table-row>
                </table:table>
                <text:p text:style-name="table_bottom"/>
              </text:section>
              <text:p text:style-name="al"> Wanneer een vaartuig kennelijk niet meer overeenkomstig de oorspronkelijke bestemming wordt gebruikt, wordt voor de toepassing van de hiervoor omschreven tarieven uitgegaan van de feitelijke omstandigheden.</text:p>
            </text:section>
            <text:section text:name="artikel_id1-3-2-2-1-3" text:style-name="artikel">
              <text:p text:style-name="artikel_kop_titel"><text:span text:style-name="artikel_kop_label">Artikel</text:span> <text:span text:style-name="artikel_kop_nr"> II </text:span> - Wijziging van de Verordening lijkbezorgingsrechten 2014</text:p>
              <text:p text:style-name="al">De Verordening op de heffing en de invordering van lijkbezorgingsrechten 2014 wordt als volgt gewijzigd.</text:p>
              <text:p text:style-name="al">De bij de verordening behorende “Tarieventabel behorende bij de Verordening Lijkbezorgingsrechten 2014, tarieven per 1-1-2015" wordt vervangen door onderstaande tabel.</text:p>
              <text:p text:style-name="al">   </text:p>
              <text:p text:style-name="al">
              <text:span text:style-name="nadrukvet">Tarieventabel behorende bij de Verordening lijkbezorgingsrechten 2014, tarieven per 1-1-2016</text:span>
            </text:p>
              <text:p text:style-name="al">    </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ter beschikking stell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een algemeen graf geheven:</text:p>
                    </table:table-cell>
                    <table:table-cell table:style-name="entry" table:number-rows-spanned="1" table:number-columns-spanned="1">
                      <text:p text:style-name="table_al">€ 49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of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99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kindergraf voor een periode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kind jonger dan vier jaar:</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kind in de leeftijd van vier tot en met elf jaar:</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e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verstrooiingsplaats voor peri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 jaar wordt geheven:</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wordt per periode van 10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499,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articulier kindergraf voor een kind jonger dan vier jaar:</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articulier kindergraf voor een kind in de leef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r tot en met elf jaar:</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particuliere urnennis in columbarium en urnenmuu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voor een verstrooiingsplaats:</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door of vanwege de gemeente onderhouden van graven en de begraafplaats wordt een éénmalig recht voor een periode van 20 jaar geheven van,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articulier graf of particulier urnengraf:</text:p>
                    </table:table-cell>
                    <table:table-cell table:style-name="entry" table:number-rows-spanned="1" table:number-columns-spanned="1">
                      <text:p text:style-name="table_al">€ 859,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articuliere urnennis in columbarium, urnenmuur en urnenkelder:</text:p>
                    </table:table-cell>
                    <table:table-cell table:style-name="entry" table:number-rows-spanned="1" table:number-columns-spanned="1">
                      <text:p text:style-name="table_al">€ 859,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het recht genoemd in 2.1, direct aansluitend op de periode van 20 jaar, wordt per periode van 10 jaar, een recht geheven gelijk aan 50% van de tarieven genoemd in 2.1.1 tot en met 2.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door of vanwege de gemeente openen en sluiten van een grafkel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door of vanwege de gemeente wegnemen en herplaatse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een gedenkteken:</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eplanting zonder gedenkteke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door of vanwege de gemeente onderhouden van graven en de begraafplaats welke voor 1 januari 2002 in Hoevelaken zijn uitgegeven, wordt geheven per grafruimt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een particulier kindergraf voor een kind jonger dan vier jaar:</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door of vanwege de gemeente onderhouden van particuliere urnennissen en de begraafplaats, welke voor 1 januari 2002 in Hoevelaken zijn uit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per urnenruimte, per jaar:</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rechten genoemd in 2.5 en 2.6 kunnen voor de nog resterende graftermijn worden afgekocht. Dit recht wordt berekend door het aantal jaren van de resterende graftermijn van respectievelijk 20 en 30 jaar te delen door 20 en te vermenigvuldigen met de tarieven bedoeld in 2.1.1 tot en met 2.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verlengen van het recht genoemd in 2.5.2, 2.5.3 en 2.6 met 10 jaar, wordt een recht geheven gelijk aan 50% van de tarieven bedoeld in 2.1.1 tot en met 2.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twaalf jaar of ouder wordt geheven:</text:p>
                    </table:table-cell>
                    <table:table-cell table:style-name="entry" table:number-rows-spanned="1" table:number-columns-spanned="1">
                      <text:p text:style-name="table_al">€ 74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persoon van twaalf jaar of ouder buiten de reguliere volgorde van begraven, zoals bedoeld in artikel 10, derde lid, van de Beheersverordening gemeentelijke begraafplaatsen Nijkerk, wordt een toeslag berekend van 50% van het tarief zoals vermeld onder 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van een lijk van een kind jonger dan twaalf jaar, wordt geheven:</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p buitengewone uren worde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 zoals vermeld onder 3.1 en 3.3 verhoogd met:</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egraven van immatuur geboren vruchten wordt geheve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extra werkzaamheden bij bijzondere begravingen wordt per uur geheve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op buitengewone uren of in een graf, zoals bedoeld in artikel 10, derde lid, van de Beheersverordening gemeentelijke begraafplaatsen Nijkerk, wordt het recht, bedoeld in 4.1.1 en 4.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Opgraven, ruimen 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of overblijfselen daarvan wordt geheven:</text:p>
                    </table:table-cell>
                    <table:table-cell table:style-name="entry" table:number-rows-spanned="1" table:number-columns-spanned="1">
                      <text:p text:style-name="table_al">€ 741,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en weer opnieuw begraven in hetzelfde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eerste lijk of de overblijfselen daarvan:</text:p>
                    </table:table-cell>
                    <table:table-cell table:style-name="entry" table:number-rows-spanned="1" table:number-columns-spanned="1">
                      <text:p text:style-name="table_al">€ 1.112,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volgend lijk of de overblijfselen daarvan:</text:p>
                    </table:table-cell>
                    <table:table-cell table:style-name="entry" table:number-rows-spanned="1" table:number-columns-spanned="1">
                      <text:p text:style-name="table_al">€ 741,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1.482,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uit een particuliere urnennis in columbarium of urnenmuur:</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door of vanwege de gemeente verstrooien van as op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ooiingsplaats wordt geheve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door nabestaanden verstrooien van a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strooiingsplaats wordt geheven:</text:p>
                    </table:table-cell>
                    <table:table-cell table:style-name="entry" table:number-rows-spanned="1" table:number-columns-spanned="1">
                      <text:p text:style-name="table_al">€ 65,00</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 III </text:span> - Intrekking van de Verordening marktgelden 2014</text:p>
              <text:p text:style-name="al">De Verordening op de heffing en invordering van marktgelden 2014 wordt ingetrokken. </text:p>
              <text:p text:style-name="tussenkopcur">Toelichting:</text:p>
              <text:p text:style-name="al">De markt- en standplaatsgelden worden met ingang van 2016 opgenomen in de tarieventabel bij de Legesverordening 2014.</text:p>
              <text:p text:style-name="al"/>
            </text:section>
            <text:section text:name="artikel_id1-3-2-2-1-5" text:style-name="artikel">
              <text:p text:style-name="artikel_kop_titel"><text:span text:style-name="artikel_kop_label">Artikel</text:span> <text:span text:style-name="artikel_kop_nr"> IV </text:span> - Wijziging <text:span text:style-name="nadrukvet">van de Verordening parkeerbelastingen 2014</text:span></text:p>
              <text:p text:style-name="al"> De Verordening op de heffing en invordering van parkeerbelastingen 2014 wordt als volgt gewijzigd.</text:p>
              <text:p text:style-name="al"> In artikel 10 wordt ‘€ 59’ vervangen door: € 60.</text:p>
              <text:p text:style-name="al"/>
            </text:section>
            <text:section text:name="artikel_id1-3-2-2-1-6" text:style-name="artikel">
              <text:p text:style-name="artikel_kop_titel"><text:span text:style-name="artikel_kop_label">Artikel</text:span> <text:span text:style-name="artikel_kop_nr"> V </text:span> 
                <text:span text:style-name="nadrukvet">- Wijziging van de Legesverordening 2014</text:span>
              </text:p>
              <text:p text:style-name="al">De Verordening op de heffing en de invordering van leges 2014 wordt als volgt gewijzigd.</text:p>
              <text:p text:style-name="tussenkopcur">
              <text:span text:style-name="nadrukvet">A</text:span>
            </text:p>
              <text:p text:style-name="al">In de aanhef worden de woorden ”aanhef en onderdeel b van de Gemeentewet” vervangen door: </text:p>
              <text:p text:style-name="al"> aanhef en onderdelen a en b van de Gemeentewet.</text:p>
              <text:p text:style-name="tussenkopcur">
              <text:span text:style-name="nadrukvet">B</text:span>
            </text:p>
              <text:p text:style-name="al">In artikel 2 wordt na onderdeel b het volgende onderdeel c. toegevoegd:</text:p>
              <text:p text:style-name="al"> c. het gebruik van gemeentegrond en de bijbehorende voorzieningen voor een standplaats op de markt of een andere standplaats;.</text:p>
              <text:p text:style-name="tussenkopcur">
              <text:span text:style-name="nadrukvet">C</text:span>
            </text:p>
              <text:p text:style-name="al">De tekst van artikel 3 komt te luiden als volgt:</text:p>
              <text:p text:style-name="al"> Belastingplichtig is de aanvrager van de dienst, de Nederlandse identiteitskaart of het reisdocument, de houder van een markt- of standplaatsvergunning, dan wel degene ten behoeve van wie de dienst is verleend of de handelingen zijn verricht.</text:p>
              <text:p text:style-name="tussenkopcur">
              <text:span text:style-name="nadrukvet">D</text:span>
            </text:p>
              <text:p text:style-name="al">Het opschrift boven artikel 5 komt te luiden: </text:p>
              <text:p text:style-name="al"> Maatstaven van heffing en tarieven.</text:p>
              <text:p text:style-name="tussenkopcur">
              <text:span text:style-name="nadrukvet">E</text:span>
            </text:p>
              <text:p text:style-name="al">Artikel 9 komt te luiden als volgt:</text:p>
              <text:p text:style-name="al">    </text:p>
              <text:p text:style-name="al">
              <text:span text:style-name="nadrukvet">Artikel 9 Vermindering of teruggaaf</text:span>
            </text:p>
              <text:p text:style-name="al"> Gehele of gedeeltelijke vermindering of teruggaaf van leges voor een in de bij deze verordening behorende tarieventabel omschreven dienst wordt verleend overeenkomstig een met betrekking tot die dienst in die tarieventabel opgenomen bepaling.</text:p>
              <text:p text:style-name="tussenkopcur">
              <text:span text:style-name="nadrukvet">F</text:span>
            </text:p>
              <text:p text:style-name="al">Het opschrift van de bij de verordening behorende tarieventabel komt te luiden: </text:p>
              <text:p text:style-name="al"> Tarieventabel behorende bij de legesverordening 2014, tarieven per 1‑1‑2016.</text:p>
              <text:p text:style-name="tussenkopcur">
              <text:span text:style-name="nadrukvet">G</text:span>
            </text:p>
              <text:p text:style-name="al">In de tarieventabel komen in het onderdeel ‘Indeling tarieventabel’ de omschrijvingen van enkele hoofdstukken in Titel 1 te luiden zoals hierna bij het betreffende hoofdstuk is vermeld:</text:p>
              <text:p text:style-name="al"> Hoofdstuk 2. Reisdocumenten en Nederlandse identiteitskaart</text:p>
              <text:p text:style-name="al"> Hoofdstuk 7. gereserveerd</text:p>
              <text:p text:style-name="al"> Hoofdstuk 12. Leegstandwet</text:p>
              <text:p text:style-name="al"> Hoofdstuk 14. Standplaatsen op gemeentegrond</text:p>
              <text:p text:style-name="tussenkopcur">
              <text:span text:style-name="nadrukvet">H</text:span>
            </text:p>
              <text:p text:style-name="al">In Titel 1 van de tarieventabel wordt het opschrift van hoofdstuk 2 vervangen door: </text:p>
              <text:p text:style-name="al"> Hoofdstuk 2. Reisdocumenten en Nederlandse identiteitskaart.</text:p>
              <text:p text:style-name="tussenkopcur">
              <text:span text:style-name="nadrukvet">I</text:span>
            </text:p>
              <text:p text:style-name="al">In Titel 1 van de tarieventabel wordt aan hoofdstuk 10 (Gemeentearchief) het volgende toegevoegd:</text:p>
              <text:section text:name="table_id1-3-2-2-1-6-34" text:style-name="table">
                <text:p text:style-name="table_top"/>
                <table:table table:style-name="tgroup">
                  <table:table-column table:style-name="id1-3-2-2-1-6-34-1-1"/>
                  <table:table-column table:style-name="id1-3-2-2-1-6-34-1-2"/>
                  <table:table-column table:style-name="id1-3-2-2-1-6-34-1-3"/>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digitale kopieën van alle in het archief aanwezig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en betreffende één bepaald perceel:</text:p>
                    </table:table-cell>
                    <table:table-cell table:style-name="entry" table:number-rows-spanned="1" table:number-columns-spanned="1">
                      <text:p text:style-name="table_al">€ 10,75</text:p>
                    </table:table-cell>
                  </table:table-row>
                </table:table>
                <text:p text:style-name="table_bottom"/>
              </text:section>
              <text:p text:style-name="tussenkopcur">
              <text:span text:style-name="nadrukvet">J</text:span>
            </text:p>
              <text:p text:style-name="al">In Titel 1 van de tarieventabel wordt hoofdstuk 11 vervangen door: </text:p>
              <text:p text:style-name="al">
              <text:span text:style-name="nadrukvet"> Hoofdstuk 11. Huisvestingswet 2014 </text:span>
            </text:p>
              <text:section text:name="table_id1-3-2-2-1-6-38" text:style-name="table">
                <text:p text:style-name="table_top"/>
                <table:table table:style-name="tgroup">
                  <table:table-column table:style-name="id1-3-2-2-1-6-38-1-1"/>
                  <table:table-column table:style-name="id1-3-2-2-1-6-38-1-2"/>
                  <table:table-column table:style-name="id1-3-2-2-1-6-3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indeling in een urgentiecategorie als bedoeld in artikel 13, tweede lid, van de Huisvestingswet 2014 </text:p>
                    </table:table-cell>
                    <table:table-cell table:style-name="entry" table:number-rows-spanned="1" table:number-columns-spanned="1">
                      <text:p text:style-name="table_al">€ 66,50</text:p>
                    </table:table-cell>
                  </table:table-row>
                </table:table>
                <text:p text:style-name="table_bottom"/>
              </text:section>
              <text:p text:style-name="tussenkopcur">
              <text:span text:style-name="nadrukvet">K</text:span>
            </text:p>
              <text:p text:style-name="al">In Titel 1 van de tarieventabel wordt het volgende hoofdstuk 14 ingevoegd:</text:p>
              <text:p text:style-name="al">
              <text:span text:style-name="nadrukvet"> Hoofdstuk 14. Standplaatsen op gemeentegrond </text:span>
            </text:p>
              <text:section text:name="table_id1-3-2-2-1-6-42" text:style-name="table">
                <text:p text:style-name="table_top"/>
                <table:table table:style-name="tgroup">
                  <table:table-column table:style-name="id1-3-2-2-1-6-42-1-1"/>
                  <table:table-column table:style-name="id1-3-2-2-1-6-42-1-2"/>
                  <table:table-column table:style-name="id1-3-2-2-1-6-42-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an de houder van een vergunning voor een standplaats als bedoeld in de Marktverordening 2006 worden over de oppervlakte van de standplaats waarvoor vergunning is verleend de volgende rechten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dag, ongeacht het aantal uren:</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an de houder van een vergunning voor een standplaats als bedoeld in artikel 5.2.3.1 van de Algemene Plaatselijke Verordening Nijkerk 2003 worden over de oppervlakte van de standplaats waarvoor vergunning is verleend de volgende rechten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tijdsduur van meer dan 5 aaneengesloten uren, per m2 per dag: </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tijdstuur van ten hoogste 5 aaneengesloten uren, per m2 per dag:</text:p>
                    </table:table-cell>
                    <table:table-cell table:style-name="entry" table:number-rows-spanned="1" table:number-columns-spanned="1">
                      <text:p text:style-name="table_al">€ 0,52</text:p>
                    </table:table-cell>
                  </table:table-row>
                </table:table>
                <text:p text:style-name="table_bottom"/>
              </text:section>
              <text:p text:style-name="tussenkopcur">
              <text:span text:style-name="nadrukvet">L</text:span>
            </text:p>
              <text:p text:style-name="al">In Titel 2 van de tarieventabel wordt hoofdstuk 2 vervangen door:</text:p>
              <text:p text:style-name="al">
              <text:span text:style-name="nadrukvet">Hoofdstuk 2. Vooroverleg</text:span>
            </text:p>
              <text:section text:name="table_id1-3-2-2-1-6-46" text:style-name="table">
                <text:p text:style-name="table_top"/>
                <table:table table:style-name="tgroup">
                  <table:table-column table:style-name="id1-3-2-2-1-6-46-1-1"/>
                  <table:table-column table:style-name="id1-3-2-2-1-6-46-1-2"/>
                  <table:table-column table:style-name="id1-3-2-2-1-6-4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houden van 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verband met het verkrijgen van een indicatie of een voorgenomen project in het kader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bestemmingsplan, vergunbaar i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waarbij een bouwplan wordt getoetst aan het bestemmingsplan en redelijke eisen van welstand:</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de werkelijke kosten van de welstandstoetsing en –advisering als bedoeld in artikel 2.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het bouwplan strijdig is met het bestemmingsplan wordt het tarief verhoogd met het bedrag als bedoeld in artikel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dien er door een wijziging in het bouwplan een extra beoordeling plaatsvin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tarief verhoogd met:</text:p>
                    </table:table-cell>
                    <table:table-cell table:style-name="entry" table:number-rows-spanned="1" table:number-columns-spanned="1">
                      <text:p text:style-name="table_al">€ 150,00</text:p>
                    </table:table-cell>
                  </table:table-row>
                </table:table>
                <text:p text:style-name="table_bottom"/>
              </text:section>
              <text:p text:style-name="tussenkopcur">
              <text:span text:style-name="nadrukvet">M</text:span>
            </text:p>
              <text:p text:style-name="al">In Titel 2 van de tarieventabel worden de onderdelen 2.3 tot en met 2.3.1.1.7 van hoofdstuk 3 (Omgevingsvergunning) vervangen door:</text:p>
              <text:section text:name="table_id1-3-2-2-1-6-49" text:style-name="table">
                <text:p text:style-name="table_top"/>
                <table:table table:style-name="tgroup">
                  <table:table-column table:style-name="id1-3-2-2-1-6-49-1-1"/>
                  <table:table-column table:style-name="id1-3-2-2-1-6-49-1-2"/>
                  <table:table-column table:style-name="id1-3-2-2-1-6-49-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text:p>
                    </table:table-cell>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7% van de bouwkosten, met een minimum van</text:p>
                    </table:table-cell>
                    <table:table-cell table:style-name="entry" table:number-rows-spanned="1" table:number-columns-spanned="1">
                      <text:p text:style-name="table_al">€ 163,73</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250.000 bedragen: plus 2,69% van het bedrag waarmee de bouwkosten € 50.000 te boven gaan.</text:p>
                    </table:table-cell>
                    <table:table-cell table:style-name="entry" table:number-rows-spanned="1" table:number-columns-spanned="1">
                      <text:p text:style-name="table_al">€ 1.747,88</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0 tot € 500.000 bedragen: plus 2,31% van het bedrag waarmee de bouwkosten € 250.0000 te boven gaan.</text:p>
                    </table:table-cell>
                    <table:table-cell table:style-name="entry" table:number-rows-spanned="1" table:number-columns-spanned="1">
                      <text:p text:style-name="table_al">€ 7.168,5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 tot € 1.500.000 bedragen: plus 2,16% van het bedrag waarmee de bouwkosten € 500.000 te boven gaan.</text:p>
                    </table:table-cell>
                    <table:table-cell table:style-name="entry" table:number-rows-spanned="1" table:number-columns-spanned="1">
                      <text:p text:style-name="table_al">€ 13.009,5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500.000 tot € 2.500.000 bedragen:</text:p>
                      <text:p text:style-name="table_al">plus 2,11% van het bedrag waarmee de bouwkosten € 1.500.000 te boven gaan</text:p>
                    </table:table-cell>
                    <table:table-cell table:style-name="entry" table:number-rows-spanned="1" table:number-columns-spanned="1">
                      <text:p text:style-name="table_al">€ 34.441,25</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500.000 tot € 5.000.000 bedragen:</text:p>
                      <text:p text:style-name="table_al">Plus 2,08% van het bedrag waarmee de bouwkosten € 2.500.000 te boven gaan.</text:p>
                    </table:table-cell>
                    <table:table-cell table:style-name="entry" table:number-rows-spanned="1" table:number-columns-spanned="1">
                      <text:p text:style-name="table_al">€ 56.020,5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0 of meer bedragen:</text:p>
                      <text:p text:style-name="table_al">Plus 0,78% van het bedrag waarmee de bouwkosten € 5.000.000 te boven gaan, berekend over bouwkosten tot ten hoogste € 25.000.000.</text:p>
                    </table:table-cell>
                    <table:table-cell table:style-name="entry" table:number-rows-spanned="1" table:number-columns-spanned="1">
                      <text:p text:style-name="table_al">€ 108.478,88</text:p>
                    </table:table-cell>
                  </table:table-row>
                </table:table>
                <text:p text:style-name="table_bottom"/>
              </text:section>
              <text:p text:style-name="tussenkopcur">
              <text:span text:style-name="nadrukvet">N</text:span>
            </text:p>
              <text:p text:style-name="al">In Titel 2 van de tarieventabel wordt onderdeel 2.3.6.1 van hoofdstuk 3 vervangen door:</text:p>
              <text:section text:name="table_id1-3-2-2-1-6-52" text:style-name="table">
                <text:p text:style-name="table_top"/>
                <table:table table:style-name="tgroup">
                  <table:table-column table:style-name="id1-3-2-2-1-6-52-1-1"/>
                  <table:table-column table:style-name="id1-3-2-2-1-6-52-1-2"/>
                  <table:table-column table:style-name="id1-3-2-2-1-6-52-1-3"/>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aangewezen monument, waarvoor op grond van die verordening een vergunning of ontheffing is vereist, bedraagt het tarief: 00,75% van de kosten van het slopen, wijzigen of herstellen van het monument, met een minimum van € 112,55 en een maximum € 904,50.</text:p>
                    </table:table-cell>
                    <table:table-cell table:style-name="entry" table:number-rows-spanned="1" table:number-columns-spanned="1">
                      <text:p text:style-name="table_al"/>
                    </table:table-cell>
                  </table:table-row>
                </table:table>
                <text:p text:style-name="table_bottom"/>
              </text:section>
              <text:p text:style-name="tussenkopcur">
              <text:span text:style-name="nadrukvet">O</text:span>
            </text:p>
              <text:p text:style-name="al">In Titel 3 van de tarieventabel wordt hoofdstuk 6 vervangen door:</text:p>
              <text:p text:style-name="al">
              <text:span text:style-name="nadrukvet"> Hoofdstuk 6. Brandbeveiligingsverordening </text:span>
            </text:p>
              <text:section text:name="table_id1-3-2-2-1-6-56" text:style-name="table">
                <text:p text:style-name="table_top"/>
                <table:table table:style-name="tgroup">
                  <table:table-column table:style-name="id1-3-2-2-1-6-56-1-1"/>
                  <table:table-column table:style-name="id1-3-2-2-1-6-56-1-2"/>
                  <table:table-column table:style-name="id1-3-2-2-1-6-56-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lid 1, van de Brandbeveiligingsverordening 2010</text:p>
                    </table:table-cell>
                    <table:table-cell table:style-name="entry" table:number-rows-spanned="1" table:number-columns-spanned="1">
                      <text:p text:style-name="table_al">€ 224,10</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 VI </text:span> 
                <text:span text:style-name="nadrukvet">- Inwerkingtreding</text:span>
              </text:p>
              <text:p text:style-name="al">Dit besluit wordt bekendgemaakt door plaatsing in het elektronische gemeenteblad en treedt in werking op 1 januari 2016.</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de raad van de gemeente Nijkerk d.d. 12 november 2015,</text:p>
            <text:p text:style-name="al">de griffier, de heer O. van Kolck.</text:p>
            <text:p text:style-name="al">de voorzitter, de heer mr. drs. G.D. Renkema.</text:p>
            <text:p text:style-name="a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15661</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61</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61</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Wijzigingsverordening belastingen en tarieven,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661</meta:user-defined>
    <meta:user-defined meta:name="OVERHEIDop.GmbID/DC.identifier">gmb-2015-115661</meta:user-defined>
    <meta:user-defined meta:name="OVERHEID.TaxonomieBeleidsagenda/OVERHEID.category">Financiën | Organisatie en beleid</meta:user-defined>
    <meta:user-defined meta:name="DC.source">art. 229 Gemw;1.0:c:BWBR0005416&amp;artikel=229&amp;g=2015-11-01</meta:user-defined>
    <meta:user-defined meta:name="DC.source">art. 225 Gemw;1.0:c:BWBR0005416&amp;artikel=225&amp;g=2015-11-01</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Gemeente/DC.spatial">Nijkerk</meta:user-defined>
    <meta:user-defined meta:name="OVERHEIDop.versieInformatie"/>
  </office:meta>
</office:document-meta>
</file>