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xploitatieovereenkomst,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cht-Susteren maken overeenkomstig artikel 6.24 lid 3 bekend, dat tussen de gemeente Echt-Susteren en Gerard Peters Beleggingen BV en C.G.J. Peters een overeenkomst over grondexploitatie als bedoeld de Wet ruimtelijke ordening is gesloten voor de herontwikkeling van twee locaties aan de Willibrordusstraat te Susteren. </text:p>
            <text:p text:style-name="common-al">Conform artikel 6.2.12 van het Besluit ruimtelijke ordening ligt vanaf maandag 7 december  gedurende zes weken een zakelijke beschrijving (raadsbesluit en bijbehorend raadsvoorstel) van deze overeenkomst ter visie bij de gemeentebalie.</text:p>
            <text:p text:style-name="common-al">Indien u vragen heeft over dit project dan kunt u contact opnemen met mevrouw M. Baar-Hillen of de heer J.F. Botjes, onder het telefoonnummer: 0475 – 478 478. </text:p>
            <text:p text:style-name="common-al"/>
            <text:p text:style-name="common-al">Echt-Susteren 3-12-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566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6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exploitatieovereenkomst,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60</meta:user-defined>
    <meta:user-defined meta:name="OVERHEIDop.GmbID/DC.identifier">gmb-2015-115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GS 4</meta:user-defined>
    <meta:user-defined meta:name="OVERHEIDop.woonplaats">Susteren</meta:user-defined>
    <meta:user-defined meta:name="OVERHEIDop.straatnaam">Willibrordusstraat</meta:user-defined>
    <meta:user-defined meta:name="OVERHEID.Gemeente/OVERHEID.authority">Echt-Susteren</meta:user-defined>
    <meta:user-defined meta:name="OVERHEID.Gemeente/DCTERMS.publisher">Echt-Susteren</meta:user-defined>
    <meta:user-defined meta:name="OVERHEIDgvop.Informatietype/DC.type">Overige overheidsinformatie</meta:user-defined>
    <meta:user-defined meta:name="OVERHEID.EPSG28992/DC.spatial">187676 341644</meta:user-defined>
    <meta:user-defined meta:name="OVERHEIDop.versieInformatie"/>
  </office:meta>
</office:document-meta>
</file>