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port, Achter de Lang Haag 48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carport op het perceel <text:span text:style-name="nadrukvet">Achter de Lang Haag 48, 6245 HM Eijsden</text:span> (verzonden 30 november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3 dec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15652</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52</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52</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arport, Achter de Lang Haag 48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652</meta:user-defined>
    <meta:user-defined meta:name="OVERHEIDop.GmbID/DC.identifier">gmb-2015-115652</meta:user-defined>
    <meta:user-defined meta:name="OVERHEID.TaxonomieBeleidsagenda/OVERHEID.category">Ruimte en infrastructuur | Organisatie en beleid</meta:user-defined>
    <meta:user-defined meta:name="OVERHEIDop.referentienummer">Z-HZ_WABO-2015-001779</meta:user-defined>
    <meta:user-defined meta:name="DCTERMS.abstract">bouwen carport</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HM 48</meta:user-defined>
    <meta:user-defined meta:name="OVERHEIDop.woonplaats">Eijsden</meta:user-defined>
    <meta:user-defined meta:name="OVERHEIDop.straatnaam">Achter de Lang Haag</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7980 309930</meta:user-defined>
    <meta:user-defined meta:name="OVERHEIDop.versieInformatie"/>
  </office:meta>
</office:document-meta>
</file>