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Beek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eekerveld, kadastraal bekend gemeente Beek, sectie F nrs. 4877, 4899, 4900, 4903, 4904, 4907, 4908, 3877 (ged.), het aanleggen van een regenwaterbuffer (Ingediend 20 november 2015, zaaknummer 2015110303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564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4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4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Beek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45</meta:user-defined>
    <meta:user-defined meta:name="OVERHEIDop.GmbID/DC.identifier">gmb-2015-115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Beekerveld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969 326470</meta:user-defined>
    <meta:user-defined meta:name="OVERHEIDop.versieInformatie"/>
  </office:meta>
</office:document-meta>
</file>