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olenberg 15, 6191 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berg<text:span text:style-name="nadrukvet"/>15, 6191 KL te Beek, het uitbreiden van het woonhuis (Ingediend 18 november 2015, zaaknummer 201511027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564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olenberg 15, 6191 K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41</meta:user-defined>
    <meta:user-defined meta:name="OVERHEIDop.GmbID/DC.identifier">gmb-2015-11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Molenber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58 327508</meta:user-defined>
    <meta:user-defined meta:name="OVERHEIDop.versieInformatie"/>
  </office:meta>
</office:document-meta>
</file>