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kappen) Ooltgensplaat, Steigerdijk 11 (Park de Ventjager): kappen 28 bomen, verzenddatum: 3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6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kappen) Ooltgensplaat, Steigerdijk 11 (Park de Ventjager): kappen 28 bomen, verzenddatum: 3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64</meta:user-defined>
    <meta:user-defined meta:name="OVERHEIDop.GmbID/DC.identifier">gmb-2015-11564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P 11 1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676 411026</meta:user-defined>
    <meta:user-defined meta:name="OVERHEIDop.versieInformatie"/>
  </office:meta>
</office:document-meta>
</file>