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ps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ing oneigenlijk gebruik openbare grond </text:p>
            <text:p text:style-name="common-al">Voor: kerstboom </text:p>
            <text:p text:style-name="common-al">
            <text:span text:style-name="nadrukvet">Locatie: Kopstuk</text:span>
          </text:p>
            <text:p text:style-name="common-al">Datum: 10-12-2015 tm 2-1-2016 </text:p>
            <text:p text:style-name="common-al">Dossiernummer: 2015-12-0183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63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3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3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Kopst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37</meta:user-defined>
    <meta:user-defined meta:name="OVERHEIDop.GmbID/DC.identifier">gmb-2015-1156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EW</meta:user-defined>
    <meta:user-defined meta:name="OVERHEIDop.woonplaats">Arnhem</meta:user-defined>
    <meta:user-defined meta:name="OVERHEIDop.straatnaam">Kopstu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435 440408</meta:user-defined>
    <meta:user-defined meta:name="OVERHEIDop.versieInformatie"/>
  </office:meta>
</office:document-meta>
</file>