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tijdelijke zorgunit in de voortuin (1 a 2 jaar), Iepenlaan 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5EE4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
            <text:span text:style-name="nadrukvet"/>
            <text:span text:style-name="nadrukvet"/>
          </text:p>
            <text:p text:style-name="common-al">
            <text:span text:style-name="nadrukvet">Iepenlaan 48 Alkmaar:</text:span> het plaatsen van een tijdelijke zorgunit in de voortuin (1 a 2 jaar) </text:p>
            <text:p text:style-name="common-al">Datum einde bezwaartermijn: 20 maart 2015.<text:span text:style-name="nadrukvet"/></text:p>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1563</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3</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63</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tijdelijke zorgunit in de voortuin (1 a 2 jaar), Iepenlaan 4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563</meta:user-defined>
    <meta:user-defined meta:name="OVERHEIDop.GmbID/DC.identifier">gmb-2015-11563</meta:user-defined>
    <meta:user-defined meta:name="OVERHEID.Gemeente/DC.creator">Alkmaar</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EE 48</meta:user-defined>
    <meta:user-defined meta:name="OVERHEIDop.woonplaats">Alkmaar</meta:user-defined>
    <meta:user-defined meta:name="OVERHEIDop.straatnaam">Iepen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480 516062</meta:user-defined>
    <meta:user-defined meta:name="OVERHEIDop.versieInformatie"/>
  </office:meta>
</office:document-meta>
</file>