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2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- De Bleken 7, 5473 VV  Bouwen geitenstal, machineberging, mestopslagloods, opfokstal en tussenbouw en revisie milieu  Verzenddatum: 23-11-2015</text:p>
            <text:p text:style-name="common-al">- Langenbergsestraat 9, 5473 NM  Revisie milieu/veranderen melkgeiten- en rundveehouderij  Verzenddatum: 24-11-2015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dec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561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1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1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- Uitgebreide procedure - 2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19</meta:user-defined>
    <meta:user-defined meta:name="OVERHEIDop.GmbID/DC.identifier">gmb-2015-115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V 7</meta:user-defined>
    <meta:user-defined meta:name="OVERHEIDop.woonplaats">Heeswijk-Dinther</meta:user-defined>
    <meta:user-defined meta:name="OVERHEIDop.straatnaam">De Bleken</meta:user-defined>
    <meta:user-defined meta:name="OVERHEID.PostcodeHuisnummer/OVERHEIDop.postcodeHuisnummer">5473NM 9</meta:user-defined>
    <meta:user-defined meta:name="OVERHEIDop.straatnaam">Langenberg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804 411169</meta:user-defined>
    <meta:user-defined meta:name="OVERHEID.EPSG28992/DC.spatial">165420 407524</meta:user-defined>
    <meta:user-defined meta:name="OVERHEIDop.versieInformatie"/>
  </office:meta>
</office:document-meta>
</file>