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Boekhorstenstraat 45, 47, 4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3121</text:p>
            <text:p text:style-name="common-al">Omschrijving: plaatsen van een dakopbouw op de panden Boekhorstenstraat 45, 47 en 49</text:p>
            <text:p text:style-name="tussenkopcur">
            <text:span text:style-name="nadrukvet">Adres</text:span>
            <text:span text:style-name="nadrukvet"> Boekhorstenstraat 45, 47, 49 </text:span>
          </text:p>
            <text:p text:style-name="common-al">Activiteiten: Bouwen</text:p>
            <text:p text:style-name="common-al">Besluit: Verlenen</text:p>
            <text:p text:style-name="common-al">Datum besluit: 24-11-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text:p>
            <text:p text:style-name="common-al">Voor meer informatie mbt het indienen van een bezwaar zie: <text:a xlink:href="http://www.arnhem.nl/algemeen/Klacht_bezwaar_of_melding/Bezwaar_maken" xlink:type="simple">www.arnhem.nl/algemeen/Klacht_bezwaar_of_melding/Bezwaar_maken</text:a></text:p>
            <text:p text:style-name="common-al">Voor meer informatie over de voorlopige voorziening zie: </text:p>
            <text:p text:style-name="last-al">
            <text:a xlink:href="http://www.rechtspraak.nl/Naar-de-rechter/Bestuursrechter/Procedures/Voorlopige-voorziening/Pages/default.aspx" xlink:type="simple">www.rechtspraak.nl/Naar-de-rechter/Bestuursrechter/Procedures/Voorlopige-voorziening/Pages/default.aspx</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15617</text:span><text:line-break/><text:date style:data-style-name="dag" text:fixed="true" text:date-value="2015-12-03"/><text:line-break/><text:date style:data-style-name="jaar" text:fixed="true" text:date-value="2015-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617</text:span><text:date style:data-style-name="nicedate" text:fixed="true" text:date-value="201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617</text:span><text:date style:data-style-name="nicedate" text:fixed="true" text:date-value="2015-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Boekhorstenstraat 45, 47, 4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3</meta:user-defined>
    <meta:user-defined meta:name="OVERHEIDop.publicationIssue">115617</meta:user-defined>
    <meta:user-defined meta:name="OVERHEIDop.GmbID/DC.identifier">gmb-2015-11561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28DV 51</meta:user-defined>
    <meta:user-defined meta:name="OVERHEIDop.woonplaats">Arnhem</meta:user-defined>
    <meta:user-defined meta:name="OVERHEIDop.straatnaam">Boekhorstenstraat</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1356 443904</meta:user-defined>
    <meta:user-defined meta:name="OVERHEIDop.versieInformatie"/>
  </office:meta>
</office:document-meta>
</file>