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estervoortsedijk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8834</text:p>
            <text:p text:style-name="common-al">Datum indiening: 16 november 2015</text:p>
            <text:p text:style-name="common-al">Omschrijving: plaatsen van een botenberging</text:p>
            <text:p text:style-name="tussenkopcur">
            <text:span text:style-name="nadrukvet">Adres: Westervoortsedijk 92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605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0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0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estervoortsedijk 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605</meta:user-defined>
    <meta:user-defined meta:name="OVERHEIDop.GmbID/DC.identifier">gmb-2015-11560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AW 92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104 442686</meta:user-defined>
    <meta:user-defined meta:name="OVERHEIDop.versieInformatie"/>
  </office:meta>
</office:document-meta>
</file>