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Pallandtstraat nabij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390</text:p>
            <text:p text:style-name="common-al">Datum indiening: 20 november 2015</text:p>
            <text:p text:style-name="common-al">Omschrijving: ontheffing geluidhinder van 14-12 2015 t/m 18-12 2015(plaatsen aggregaat)</text:p>
            <text:p text:style-name="tussenkopcur">
            <text:span text:style-name="nadrukvet">Adres: Van Pallandtstraat nabij nr. 7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60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Pallandtstraat nabij nr.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04</meta:user-defined>
    <meta:user-defined meta:name="OVERHEIDop.GmbID/DC.identifier">gmb-2015-115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GM 7</meta:user-defined>
    <meta:user-defined meta:name="OVERHEIDop.woonplaats">Arnhem</meta:user-defined>
    <meta:user-defined meta:name="OVERHEIDop.straatnaam">Van Pallan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71 444641</meta:user-defined>
    <meta:user-defined meta:name="OVERHEIDop.versieInformatie"/>
  </office:meta>
</office:document-meta>
</file>