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Industrieweg 14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14</text:p>
            <text:p text:style-name="common-al">Voor: het bouwen van een entresolvloer in de bedrijfshal</text:p>
            <text:p text:style-name="common-al">Datum verzonden: 1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560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0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Industrieweg 14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02</meta:user-defined>
    <meta:user-defined meta:name="OVERHEIDop.GmbID/DC.identifier">gmb-2015-115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684 523016</meta:user-defined>
    <meta:user-defined meta:name="OVERHEIDop.versieInformatie"/>
  </office:meta>
</office:document-meta>
</file>