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dhouder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022</text:p>
            <text:p text:style-name="common-al">Datum indiening: 17 november 2015</text:p>
            <text:p text:style-name="common-al">Omschrijving: renoveren tuinmuren witte woningen Het Broek</text:p>
            <text:p text:style-name="tussenkopcur">
            <text:span text:style-name="nadrukvet">Adres: Stadhoudersstraat en omgeving (sectie Q, perceelnummer 5394)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dhouders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00</meta:user-defined>
    <meta:user-defined meta:name="OVERHEIDop.GmbID/DC.identifier">gmb-2015-11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SG 91</meta:user-defined>
    <meta:user-defined meta:name="OVERHEIDop.woonplaats">Arnhem</meta:user-defined>
    <meta:user-defined meta:name="OVERHEIDop.straatnaam">Stadhouder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7 443442</meta:user-defined>
    <meta:user-defined meta:name="OVERHEIDop.versieInformatie"/>
  </office:meta>
</office:document-meta>
</file>