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56, 54a, 52, 52b, 50b, 4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realiseren van 6 steigers (22‑12‑2014, </text:span>
            <text:span text:style-name="nadrukvet">zaaknr. 201423241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56, 54a, 52, 52b, 50b, 4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6</meta:user-defined>
    <meta:user-defined meta:name="OVERHEIDop.GmbID/DC.identifier">gmb-2015-115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C 56c</meta:user-defined>
    <meta:user-defined meta:name="OVERHEIDop.woonplaats">Bodegraven</meta:user-defined>
    <meta:user-defined meta:name="OVERHEIDop.straatnaam">Noordzijde|r:N458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1944 455053</meta:user-defined>
    <meta:user-defined meta:name="OVERHEIDop.versieInformatie"/>
  </office:meta>
</office:document-meta>
</file>