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ugo de Grootsingel 2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ugo de Grootsingel 20</text:p>
            <text:p text:style-name="common-al">Voor: het uitbreiden van de dakkapel aan de voorzijde van de woning</text:p>
            <text:p text:style-name="common-al">Datum verzonden: 1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ugo de Grootsingel 2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97</meta:user-defined>
    <meta:user-defined meta:name="OVERHEIDop.GmbID/DC.identifier">gmb-2015-115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ZR 18</meta:user-defined>
    <meta:user-defined meta:name="OVERHEIDop.woonplaats">Bovenkarspel</meta:user-defined>
    <meta:user-defined meta:name="OVERHEIDop.straatnaam">Hugo de Grootsing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450 522546</meta:user-defined>
    <meta:user-defined meta:name="OVERHEIDop.versieInformatie"/>
  </office:meta>
</office:document-meta>
</file>