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iddachtensingel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801</text:p>
            <text:p text:style-name="common-al">Datum indiening: 14 november 2015</text:p>
            <text:p text:style-name="common-al">Omschrijving: vervangen stickers op lichtbord en plaatsen extra lichtbord</text:p>
            <text:p text:style-name="tussenkopcur">
            <text:span text:style-name="nadrukvet">Adres: Middachtensingel 133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9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9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9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iddachtensingel 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94</meta:user-defined>
    <meta:user-defined meta:name="OVERHEIDop.GmbID/DC.identifier">gmb-2015-11559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HK 135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721 443867</meta:user-defined>
    <meta:user-defined meta:name="OVERHEIDop.versieInformatie"/>
  </office:meta>
</office:document-meta>
</file>