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110</text:p>
            <text:p text:style-name="common-al">Datum indiening: 18 november 2015</text:p>
            <text:p text:style-name="common-al">Omschrijving: kappen van een dennenboom in de voortuin</text:p>
            <text:p text:style-name="tussenkopcur">
            <text:span text:style-name="nadrukvet">Adres: Kemperbergerweg 131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90</meta:user-defined>
    <meta:user-defined meta:name="OVERHEIDop.GmbID/DC.identifier">gmb-2015-115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N 131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17 447043</meta:user-defined>
    <meta:user-defined meta:name="OVERHEIDop.versieInformatie"/>
  </office:meta>
</office:document-meta>
</file>