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aaf Otto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086</text:p>
            <text:p text:style-name="common-al">Datum indiening: 18 november 2015</text:p>
            <text:p text:style-name="common-al">Omschrijving: het plaatsen van vlaggenmasten </text:p>
            <text:p text:style-name="tussenkopcur">
            <text:span text:style-name="nadrukvet">Adres: Graaf Ottoplein 30 </text:span>
            <text:span text:style-name="nadrukvet"/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8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raaf Otto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86</meta:user-defined>
    <meta:user-defined meta:name="OVERHEIDop.GmbID/DC.identifier">gmb-2015-1155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B 30</meta:user-defined>
    <meta:user-defined meta:name="OVERHEIDop.woonplaats">Arnhem</meta:user-defined>
    <meta:user-defined meta:name="OVERHEIDop.straatnaam">Graaf Otto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56 444731</meta:user-defined>
    <meta:user-defined meta:name="OVERHEIDop.versieInformatie"/>
  </office:meta>
</office:document-meta>
</file>