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bouwen van een woning</text:p>
            <text:p text:style-name="common-al">Locatie: Van Speykplein 9 te Borne</text:p>
            <text:p text:style-name="common-al">Datum verzending: 27 november 2015</text:p>
            <text:p text:style-name="common-al"/>
            <text:p text:style-name="common-al">Het bouwen van een 2 onder 1 kap woning</text:p>
            <text:p text:style-name="common-al">Locatie: Voorn 17 19 te Borne</text:p>
            <text:p text:style-name="common-al">Datum verzending: 30 november 2015</text:p>
            <text:p text:style-name="common-al"/>
            <text:p text:style-name="common-al">Het bouwen van een woning</text:p>
            <text:p text:style-name="common-al">Locatie: Voorn 1 te Borne</text:p>
            <text:p text:style-name="common-al">Datum verzending: 30 november 2015</text:p>
            <text:p text:style-name="common-al"/>
            <text:p text:style-name="common-al">Het tijdelijk gebruiken van het Dorsetplein voor een evenement (schaatsbaan) van 11 december 2015 t/m 3 januari 2016</text:p>
            <text:p text:style-name="common-al">Locatie: Dorsetplein</text:p>
            <text:p text:style-name="common-al">Datum verzending: 02 december 2015</text:p>
            <text:p text:style-name="tussenkopcur">
            <text:span text:style-name="nadrukvet">
              <text:span text:style-name="nadrukcur">I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last-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15582</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582</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582</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en week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5582</meta:user-defined>
    <meta:user-defined meta:name="OVERHEIDop.GmbID/DC.identifier">gmb-2015-115582</meta:user-defined>
    <meta:user-defined meta:name="OVERHEID.TaxonomieBeleidsagenda/OVERHEID.category">Bes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