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Frans Halslaan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8808</text:p>
            <text:p text:style-name="common-al">Datum indiening: 16 november 2015</text:p>
            <text:p text:style-name="common-al">Omschrijving: plaatsen van een Techado dakkapel</text:p>
            <text:p text:style-name="tussenkopcur">
            <text:span text:style-name="nadrukvet">Adres: Frans Halslaan 42 </text:span>
          </text:p>
            <text:p text:style-name="common-al">Activiteiten: Bouwen 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5581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581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581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Frans Halslaan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5581</meta:user-defined>
    <meta:user-defined meta:name="OVERHEIDop.GmbID/DC.identifier">gmb-2015-1155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4JR 42</meta:user-defined>
    <meta:user-defined meta:name="OVERHEIDop.woonplaats">Arnhem</meta:user-defined>
    <meta:user-defined meta:name="OVERHEIDop.straatnaam">Frans Hals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454 445010</meta:user-defined>
    <meta:user-defined meta:name="OVERHEIDop.versieInformatie"/>
  </office:meta>
</office:document-meta>
</file>