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Hertme-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rne maakt bekend dat op grond van de Inspraakverordening gemeente Borne 2005 het voorontwerpbestemmingsplan Hertme-Zenderen ter inzage ligt. Het voorontwerpbestemmingsplan Hertme-Zenderen in de actualisatie van het plangebied, maar is voornamelijk een conserverend plan. Dit houdt in dat er aangestuurd wordt op behoud van de huidige functies en structuur. Het plangebied wordt omvat de kom van Hertme en de kom van Zenderen. Als belangrijke ontwikkeling voor de kom van Hertme is de uitleglocatie voor de realisatie van maximaal 15 woningen opgenomen. </text:p>
            <text:p text:style-name="tussenkopcur">
            <text:span text:style-name="nadrukvet">
              <text:span text:style-name="nadrukcur">Inzage </text:span>
            </text:span>
          </text:p>
            <text:p text:style-name="common-al">Het voorontwerpbestemmingsplan en de bijbehorende stukken liggen ter inzage van vrijdag 4 december 2015 t/m donderdag 14 januari 2015 bij de publieksbalie van het gemeentehuis. </text:p>
            <text:p text:style-name="common-al">Het voorontwerpbestemmingsplan kunt u inzien op http://www.ruimtelijkeplannen.nl/web-roo/?planidn=NL.IMRO.0147.BpHZ2015-vo01. De digitale bestanden van het voorontwerpbestemmingsplan zijn beschikbaar gesteld op: http://ruimtelijkeplannen.borne.nl/NL.IMRO.0147.BpHZ2015-vo01. </text:p>
            <text:p text:style-name="tussenkopcur">
            <text:span text:style-name="nadrukvet">
              <text:span text:style-name="nadrukcur">Zienswijzen </text:span>
            </text:span>
          </text:p>
            <text:p text:style-name="common-al">Ingezetenen en belanghebbenden kunnen van vrijdag 4 december 2015 t/m 14 januari 2015 een mening geven over het voorontwerpbestemmingsplan Hertme-Zenderen. Dit heet een inspraakreactie. De inspraakreacties kunnen schriftelijk worden ingediend door een brief te sturen naar het college van burgemeester en wethouders, Postbus 200, 7620 AE  Borne.</text:p>
            <text:p text:style-name="common-al">Een inspraakreactie kan ook mondeling worden ingediend. Hiervoor dient u vóór woensdag 13 januari 2015 een afspraak te maken met team Ontwikkeling, telefoonnummer 074-2658524.</text:p>
            <text:p text:style-name="tussenkopcur">
            <text:span text:style-name="nadrukvet">
              <text:span text:style-name="nadrukcur">Inloopavond</text:span>
            </text:span>
          </text:p>
            <text:p text:style-name="common-al">Op donderdag 10 december 2015 aanvang 16.00 uur tot en met 19.00, zal in het gemeentehuis van Borne een openbare inloopavond worden gehouden. Gedurende deze avond kunt u kennis nemen van het voorontwerpbestemmingsplan Hertme-Zenderen en heeft u alle gelegenheid om vragen te stellen. </text:p>
            <text:p text:style-name="last-al">Bij een inloopavond kunt u vrij binnenlopen, het is dus niet noodzakelijk dat u vanaf het begin van de inloopavond aanwezig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557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7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7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Hertme-Zen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5578</meta:user-defined>
    <meta:user-defined meta:name="OVERHEIDop.GmbID/DC.identifier">gmb-2015-115578</meta:user-defined>
    <meta:user-defined meta:name="OVERHEID.TaxonomieBeleidsagenda/OVERHEID.category">Ruimte en infrastructuur | Organisatie en beleid</meta:user-defined>
    <meta:user-defined meta:name="OVERHEIDop.Ruimtelijkplan/OVERHEIDop.bekendmakingBetreffendePlan">NL.IMRO.0147.BpHZ2015-vo01</meta:user-defined>
    <meta:user-defined meta:name="DCTERMS.abstract">Hertme_Zenderen</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vop.Informatietype/DC.type">Plannen | ruimtelijk</meta:user-defined>
    <meta:user-defined meta:name="OVERHEID.Gemeente/OVERHEID.authority">Borne</meta:user-defined>
    <meta:user-defined meta:name="OVERHEID.Gemeente/DCTERMS.publisher">Borne</meta:user-defined>
    <meta:user-defined meta:name="OVERHEID.Gemeente/DC.spatial">Borne</meta:user-defined>
    <meta:user-defined meta:name="OVERHEIDop.versieInformatie"/>
  </office:meta>
</office:document-meta>
</file>