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ildenring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 december 2015</text:span></text:p>
            <text:p text:style-name="common-al">Activiteit: het uitbouwen van de woning aan de achterzijde op de begane grond </text:p>
            <text:p text:style-name="common-al">WABO-Wabonummer: OV 2015154</text:p>
            <text:p text:style-name="common-al">Datum ontvangst aanvraag: 30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557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7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7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ildenring 3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77</meta:user-defined>
    <meta:user-defined meta:name="OVERHEIDop.GmbID/DC.identifier">gmb-2015-1155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JE 30</meta:user-defined>
    <meta:user-defined meta:name="OVERHEIDop.woonplaats">Bunnik</meta:user-defined>
    <meta:user-defined meta:name="OVERHEIDop.straatnaam">Gildenrin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398 453720</meta:user-defined>
    <meta:user-defined meta:name="OVERHEIDop.versieInformatie"/>
  </office:meta>
</office:document-meta>
</file>