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met gevolgen voor beschermde monumenten, Zonnenberg 10, 2716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onnenberg 10, 2716 PG Zoetermeer, het handelen met gevolgen voor beschermde monumenten, WB20150281 (verzonden d.d. 27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6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met gevolgen voor beschermde monumenten, Zonnenberg 10, 2716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69</meta:user-defined>
    <meta:user-defined meta:name="OVERHEIDop.GmbID/DC.identifier">gmb-2015-115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PG 10</meta:user-defined>
    <meta:user-defined meta:name="OVERHEIDop.woonplaats">Zoetermeer</meta:user-defined>
    <meta:user-defined meta:name="OVERHEIDop.straatnaam">Zonn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353 453020</meta:user-defined>
    <meta:user-defined meta:name="OVERHEIDop.versieInformatie"/>
  </office:meta>
</office:document-meta>
</file>