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kastanjeboom en het kandelaberen van 1 kastanjeboom, Voorweg 160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oorweg 160, 2716 NK Zoetermeer, het kappen van 1 kastanjeboom en het kandelaberen van 1 kastanjeboom, WB20150601 (verzonden d.d. 24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6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6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6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kastanjeboom en het kandelaberen van 1 kastanjeboom, Voorweg 160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67</meta:user-defined>
    <meta:user-defined meta:name="OVERHEIDop.GmbID/DC.identifier">gmb-2015-1155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K 160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869 453083</meta:user-defined>
    <meta:user-defined meta:name="OVERHEIDop.versieInformatie"/>
  </office:meta>
</office:document-meta>
</file>