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34 eengezinswoningen, Veersemeer 2, 2729 P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Veersemeer 2, 2729 PD Zoetermeer, het bouwen van 34 eengezinswoningen, WB20150358 (verzonden d.d. 26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5564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6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6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van 34 eengezinswoningen, Veersemeer 2, 2729 P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64</meta:user-defined>
    <meta:user-defined meta:name="OVERHEIDop.GmbID/DC.identifier">gmb-2015-115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PD 2</meta:user-defined>
    <meta:user-defined meta:name="OVERHEIDop.woonplaats">Zoetermeer</meta:user-defined>
    <meta:user-defined meta:name="OVERHEIDop.straatnaam">Veerseme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364 452566</meta:user-defined>
    <meta:user-defined meta:name="OVERHEIDop.versieInformatie"/>
  </office:meta>
</office:document-meta>
</file>