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r hoogte van Vederkruidvaart 16/18, coördinaten: N 52 3.917, E 4 30.3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Vederkruidvaart 16/18, Zoetermeer,  coördinaten: N 52 3.917, E 4 30.315, het kappen van 1 boom, WB20150611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6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r hoogte van Vederkruidvaart 16/18, coördinaten: N 52 3.917, E 4 30.3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3</meta:user-defined>
    <meta:user-defined meta:name="OVERHEIDop.GmbID/DC.identifier">gmb-2015-115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VP 16</meta:user-defined>
    <meta:user-defined meta:name="OVERHEIDop.woonplaats">Zoetermeer</meta:user-defined>
    <meta:user-defined meta:name="OVERHEIDop.straatnaam">Vederkruidvaart</meta:user-defined>
    <meta:user-defined meta:name="OVERHEID.PostcodeHuisnummer/OVERHEIDop.postcodeHuisnummer">2724VP 18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21 453367</meta:user-defined>
    <meta:user-defined meta:name="OVERHEID.EPSG28992/DC.spatial">94526 453366</meta:user-defined>
    <meta:user-defined meta:name="OVERHEIDop.versieInformatie"/>
  </office:meta>
</office:document-meta>
</file>