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magazijn, Theaterplein, laad- en losgebied V&amp;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heaterplein, laad- en losgebied V&amp;D Zoetermeer, het uitbreiden van een magazijn, WB20150475 (verzonden d.d. 27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56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6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6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uitbreiden van een magazijn, Theaterplein, laad- en losgebied V&amp;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60</meta:user-defined>
    <meta:user-defined meta:name="OVERHEIDop.GmbID/DC.identifier">gmb-2015-115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J 110</meta:user-defined>
    <meta:user-defined meta:name="OVERHEIDop.woonplaats">Zoetermeer</meta:user-defined>
    <meta:user-defined meta:name="OVERHEIDop.straatnaam">Theater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29 452992</meta:user-defined>
    <meta:user-defined meta:name="OVERHEIDop.versieInformatie"/>
  </office:meta>
</office:document-meta>
</file>