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, Noordeloosstraat 16, 2729 E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Noordeloosstraat 16, 2729 EV Zoetermeer, het plaatsen van een dakkapel op het voordakvlak van de woning, WB20150622 (verzonden d.d. 25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5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5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5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op het voordakvlak van de woning, Noordeloosstraat 16, 2729 E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59</meta:user-defined>
    <meta:user-defined meta:name="OVERHEIDop.GmbID/DC.identifier">gmb-2015-115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EV 16</meta:user-defined>
    <meta:user-defined meta:name="OVERHEIDop.woonplaats">Zoetermeer</meta:user-defined>
    <meta:user-defined meta:name="OVERHEIDop.straatnaam">Noordeloo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141 453519</meta:user-defined>
    <meta:user-defined meta:name="OVERHEIDop.versieInformatie"/>
  </office:meta>
</office:document-meta>
</file>