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onzagaruimte 41, 2728 N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onzagaruimte 41, 2728 NW Zoetermeer, het plaatsen van een dakkapel, WB20150606 (verzonden d.d. 27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5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Gonzagaruimte 41, 2728 N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54</meta:user-defined>
    <meta:user-defined meta:name="OVERHEIDop.GmbID/DC.identifier">gmb-2015-115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NW 41</meta:user-defined>
    <meta:user-defined meta:name="OVERHEIDop.woonplaats">Zoetermeer</meta:user-defined>
    <meta:user-defined meta:name="OVERHEIDop.straatnaam">Gonzaga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866 454591</meta:user-defined>
    <meta:user-defined meta:name="OVERHEIDop.versieInformatie"/>
  </office:meta>
</office:document-meta>
</file>