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Wekerom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8407</text:p>
            <text:p text:style-name="common-al">Omschrijving: het oprichten van een therapeutische boerderij</text:p>
            <text:p text:style-name="tussenkopcur">
            <text:span text:style-name="nadrukvet">Adres: Wekeromseweg 12 </text:span>
          </text:p>
            <text:p text:style-name="common-al">Besluit: Melding geaccepteerd</text:p>
            <text:p text:style-name="common-al">Er kan geen bezwaar noch beroep worden ingesteld tegen de ontvangen melding.</text:p>
            <text:p text:style-name="last-al">Voor meer informatie mbt het indienen van een bezwaar zie: <text:a xlink:href="http://www.arnhem.nl/algemeen/Klacht_bezwaar_of_melding/Bezwaar_maken" xlink:type="simple">www.arnhem.nl/algemeen/Klacht_bezwaar_of_melding/Bezwaar_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5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Wekerom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53</meta:user-defined>
    <meta:user-defined meta:name="OVERHEIDop.GmbID/DC.identifier">gmb-2015-11555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S 12</meta:user-defined>
    <meta:user-defined meta:name="OVERHEIDop.woonplaats">Arnhem</meta:user-defined>
    <meta:user-defined meta:name="OVERHEIDop.straatnaam">Wekero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344 447657</meta:user-defined>
    <meta:user-defined meta:name="OVERHEIDop.versieInformatie"/>
  </office:meta>
</office:document-meta>
</file>