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Eerste Stationsstraat 15, 2712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erste Stationsstraat 15, 2712 HA Zoetermeer, het kappen van 1 boom, WB20150552 (verzonden d.d. 27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5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5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5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Eerste Stationsstraat 15, 2712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51</meta:user-defined>
    <meta:user-defined meta:name="OVERHEIDop.GmbID/DC.identifier">gmb-2015-115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HA 15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94 452131</meta:user-defined>
    <meta:user-defined meta:name="OVERHEIDop.versieInformatie"/>
  </office:meta>
</office:document-meta>
</file>