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Binnensingel 24 te Borne</text:p>
            <text:p text:style-name="common-al">Datum ontvangst: 27 november 2015</text:p>
            <text:p text:style-name="common-al"/>
            <text:p text:style-name="common-al">Het bouwen van een aanbouw aan een bestaande woning</text:p>
            <text:p text:style-name="common-al">Locatie: Vedergras 74 te Borne</text:p>
            <text:p text:style-name="common-al">Datum ontvangst: 29 novem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55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5550</meta:user-defined>
    <meta:user-defined meta:name="OVERHEIDop.GmbID/DC.identifier">gmb-2015-11555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