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bouwen van een vrijstaande woning, Cyprus 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3, 2721 LM Zoetermeer, het bouwen van een vrijstaande woning, WB20150551 (verzonden d.d. 26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 bouwen van een vrijstaande woning, Cyprus 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9</meta:user-defined>
    <meta:user-defined meta:name="OVERHEIDop.GmbID/DC.identifier">gmb-2015-11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46 452087</meta:user-defined>
    <meta:user-defined meta:name="OVERHEIDop.versieInformatie"/>
  </office:meta>
</office:document-meta>
</file>