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rit, Burgemeester Middelberglaan 1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rgemeester Middelberglaan 1, 2721 DW Zoetermeer, het plaatsen van een uitrit, WB20150599 (verzonden d.d. 27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4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uitrit, Burgemeester Middelberglaan 1, 2721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48</meta:user-defined>
    <meta:user-defined meta:name="OVERHEIDop.GmbID/DC.identifier">gmb-2015-115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1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03 452550</meta:user-defined>
    <meta:user-defined meta:name="OVERHEIDop.versieInformatie"/>
  </office:meta>
</office:document-meta>
</file>