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Biesland 20, 2716 C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iesland 20, 2716 CG Zoetermeer, het plaatsen van een dakkapel, WB20150567 (verzonden d.d. 24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546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4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4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Biesland 20, 2716 C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46</meta:user-defined>
    <meta:user-defined meta:name="OVERHEIDop.GmbID/DC.identifier">gmb-2015-115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CG 21</meta:user-defined>
    <meta:user-defined meta:name="OVERHEIDop.woonplaats">Zoetermeer</meta:user-defined>
    <meta:user-defined meta:name="OVERHEIDop.straatnaam">Bieslan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603 452148</meta:user-defined>
    <meta:user-defined meta:name="OVERHEIDop.versieInformatie"/>
  </office:meta>
</office:document-meta>
</file>