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een bestemmingsplan ten behoeve van het uitvoeren van werk of werkzaamheden bij een baggerdepot, Tussen Vestingpad en Sloo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ssen Vestingpad en Slootweg, Zoetermeer, het afwijken van een bestemmingsplan ten behoeve van het uitvoeren van werk of werkzaamheden bij een baggerdepot, WB20150491 (verzonden d.d. 27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fwijken van een bestemmingsplan ten behoeve van het uitvoeren van werk of werkzaamheden bij een baggerdepot, Tussen Vestingpad en Sloo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4</meta:user-defined>
    <meta:user-defined meta:name="OVERHEIDop.GmbID/DC.identifier">gmb-2015-115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</meta:user-defined>
    <meta:user-defined meta:name="OVERHEIDop.woonplaats">Zoetermeer</meta:user-defined>
    <meta:user-defined meta:name="OVERHEIDop.straatnaam">Vestingpad</meta:user-defined>
    <meta:user-defined meta:name="OVERHEIDop.straatnaam">Sloot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64 454464</meta:user-defined>
    <meta:user-defined meta:name="OVERHEID.EPSG28992/DC.spatial">95408 455574</meta:user-defined>
    <meta:user-defined meta:name="OVERHEIDop.versieInformatie"/>
  </office:meta>
</office:document-meta>
</file>