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erleende standplaatsvergunning - 2 december 2015</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heeft op 26 november 2015 besloten een aangepaste standplaatsvergunning te verlenen aan W.A. Bruijgom, Graaf Ottostraat 8, 5302 VH Zaltbommel, voor de verkoop van bloemen/planten en aanverwante artikelen aan Hoogstraat tegenover De Misse achter de bomen in Heesch.</text:p>
            <text:p text:style-name="common-al">- Het college van burgemeester en wethouders heeft op 26 november 2015 besloten een incidentele standplaatsvergunning te verlenen aan Jong Nederland Vorstenbosch, Kapelstraat 17, 5476 KV Vorstenbosch voor de verkoop van oliebollen op Meester Loeffenplein op donderdag 31 december 201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 december 2015</text:span>
            <text:span text:style-name="datum"/>
          </text:p>
          </text:section>
          <text:section text:name="ondertekening_id1-3-2-2-2">
            <text:p><text:span text:style-name="functie">Het college van burgemeester en wethouders van de gemeente Bernheze </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1554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4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4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Verleende standplaatsvergunning - 2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543</meta:user-defined>
    <meta:user-defined meta:name="OVERHEIDop.GmbID/DC.identifier">gmb-2015-115543</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BZ</meta:user-defined>
    <meta:user-defined meta:name="OVERHEIDop.woonplaats">Heesch</meta:user-defined>
    <meta:user-defined meta:name="OVERHEIDop.straatnaam">De Misse</meta:user-defined>
    <meta:user-defined meta:name="OVERHEID.PostcodeHuisnummer/OVERHEIDop.postcodeHuisnummer">5476KX 10</meta:user-defined>
    <meta:user-defined meta:name="OVERHEIDop.woonplaats">Vorstenbosch</meta:user-defined>
    <meta:user-defined meta:name="OVERHEIDop.straatnaam">Meester Loeffenplein</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4708 416139</meta:user-defined>
    <meta:user-defined meta:name="OVERHEID.EPSG28992/DC.spatial">166452 407242</meta:user-defined>
    <meta:user-defined meta:name="OVERHEIDop.versieInformatie"/>
  </office:meta>
</office:document-meta>
</file>