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/uitrit, Zegwaartseweg 106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egwaartseweg 106, 2728 PB Zoetermeer, het aanleggen van een in/uitrit, WB20150661 (ontvangen d.d. 2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/uitrit, Zegwaartseweg 106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0</meta:user-defined>
    <meta:user-defined meta:name="OVERHEIDop.GmbID/DC.identifier">gmb-2015-11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PB 106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923 453461</meta:user-defined>
    <meta:user-defined meta:name="OVERHEIDop.versieInformatie"/>
  </office:meta>
</office:document-meta>
</file>