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diverse bomen, Noordervaart 18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1JD18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182 Stompetoren</text:span>: het kappen van diverse bomen </text:p>
            <text:p text:style-name="common-al">Datum ontvangst: 3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155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diverse bomen, Noordervaart 182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554</meta:user-defined>
    <meta:user-defined meta:name="OVERHEIDop.GmbID/DC.identifier">gmb-2015-11554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JD 182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093 514445</meta:user-defined>
    <meta:user-defined meta:name="OVERHEIDop.versieInformatie"/>
  </office:meta>
</office:document-meta>
</file>