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Vli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Vlieland;</text:span>
          </text:p>
            <text:p text:style-name="al">Gelezen<text:span text:style-name="nadrukvet"> het voorstel van burgemeester en wethouders van </text:span><text:span text:style-name="nadrukvet">13</text:span><text:span text:style-name="nadrukvet"> oktober 2015</text:span></text:p>
            <text:p text:style-name="al">Gelet<text:span text:style-name="nadrukvet"> op de artikel 147 van de Gemeentewet en de artikelen 4, 25a, 25b, 25c en 25d van de Drank- en Horecawet;</text:span></text:p>
            <text:p text:style-name="al">Besluit:</text:p>
            <text:p text:style-name="al">
            <text:span text:style-name="nadrukvet">Vast te stellen de volgende verordening:</text:span>
          </text:p>
            <text:p text:style-name="al">Drank- en Horecaverordening Vlieland 2015</text:p>
            <text:p text:style-name="al">Artikel 1 Begripsbepaling</text:p>
            <text:p text:style-name="al">Voor de toepassing van deze verordening wordt verstaan onder:</text:p>
            <text:list text:style-name="id1-3-2-2-1-10">
              <text:list-item text:style-override="id1-3-2-2-1-10-1">
                <text:number>a.</text:number>
                <text:p text:style-name="al">
                <text:span text:style-name="nadrukcur">A.</text:span>
                <text:span text:style-name="nadrukcur">d</text:span>
                <text:span text:style-name="nadrukcur">e wet</text:span>
              </text:p>
              </text:list-item>
              <text:list-item text:style-override="id1-3-2-2-1-10-2">
                <text:number>b.</text:number>
                <text:p text:style-name="al">Drank en Horecawet</text:p>
              </text:list-item>
              <text:list-item text:style-override="id1-3-2-2-1-10-3">
                <text:number>c.</text:number>
                <text:p text:style-name="al">
                <text:span text:style-name="nadrukcur">B</text:span>
                <text:span text:style-name="nadrukcur">. alcoholhoudende drank</text:span>
              </text:p>
              </text:list-item>
              <text:list-item text:style-override="id1-3-2-2-1-10-4">
                <text:number>d.</text:number>
                <text:p text:style-name="al">de drank die bij een temperatuur van twintig graden Celsius voor meer dan een half volumeprocent uit alcohol bestaat.</text:p>
              </text:list-item>
            </text:list>
            <text:p text:style-name="al">
            <text:span text:style-name="nadrukcur">C</text:span>
            <text:span text:style-name="nadrukcur">.</text:span>
            <text:span text:style-name="nadrukcur">horecabedrijf</text:span>
          </text:p>
            <text:p text:style-name="al">de activiteit in ieder geval bestaande uit het bedrijfsmatig of anders dan om niet verstrekken van alcoholhoudende drank voor gebruik ter plaatse.</text:p>
            <text:p text:style-name="al">a.<text:span text:style-name="nadrukcur">D</text:span><text:span text:style-name="nadrukcur">. </text:span><text:span text:style-name="nadrukcur">horecalo</text:span><text:span text:style-name="nadrukcur">k</text:span><text:span text:style-name="nadrukcur">aliteit</text:span></text:p>
            <text:p text:style-name="al">a.een van een afsluitbare toegang voorziene lokaliteit, onderdeel uitmakend van een inrichting waarin het horecabedrijf wordt uitgeoefend, in ieder geval bestemd voor het verstrekken van alcoholhoudende drank voor gebruik ter plaatse.</text:p>
            <text:p text:style-name="al">
            <text:span text:style-name="nadrukcur">E</text:span>
            <text:span text:style-name="nadrukcur">. </text:span>
            <text:span text:style-name="nadrukcur">i</text:span>
            <text:span text:style-name="nadrukcur">nrichting</text:span>
          </text:p>
            <text:p text:style-name="al">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span text:style-name="nadrukcur">F</text:span>
            <text:span text:style-name="nadrukcur">. </text:span>
            <text:span text:style-name="nadrukcur">paracommerciële</text:span>
            <text:span text:style-name="nadrukcur"> rechtspersoon</text:span>
          </text:p>
            <text:p text:style-name="al">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a.<text:span text:style-name="nadrukcur">G</text:span><text:span text:style-name="nadrukcur">. </text:span><text:span text:style-name="nadrukcur">sterke drank</text:span></text:p>
            <text:p text:style-name="al">a.de drank, die bij een temperatuur van twintig graden Celsius voor vijftien of meer volumenprocenten uit alcohol bestaat, met uitzondering van wijn.</text:p>
            <text:p text:style-name="al">
            <text:span text:style-name="nadrukcur">H</text:span>
            <text:span text:style-name="nadrukcur">.</text:span>
            <text:span text:style-name="nadrukcur">slijtersbedrijf</text:span>
          </text:p>
            <text:p text:style-name="al">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span text:style-name="nadrukcur">I</text:span>
            <text:span text:style-name="nadrukcur">.</text:span>
            <text:span text:style-name="nadrukcur">zwak-alcoholhoudende drank</text:span>
          </text:p>
            <text:p text:style-name="al">alcoholhoudende drank, met uitzondering van sterke drank.</text:p>
            <text:p text:style-name="al">Artikel 2 Regulering paracommerciële rechtspersonen</text:p>
            <text:list text:style-name="id1-3-2-2-1-26">
              <text:list-item text:style-override="id1-3-2-2-1-26-1">
                <text:number>1.</text:number>
                <text:p text:style-name="al">Een paracommercieel rechtspersoon dat zich [voornamelijk] richt op het organiseren van activiteiten van sportieve aard kan alcoholhoudende drank uitsluitend verstrekken op:</text:p>
                <text:list text:style-name="id1-3-2-2-1-26-1-3">
                  <text:list-item text:style-override="id1-3-2-2-1-26-1-3-1">
                    <text:number>•</text:number>
                    <text:p text:style-name="al">a. maandag tot en met donderdag vanaf 19.00 uur tot 23.00 uur, met uitzondering van competitie sportwedstrijden, dan geldt een eindtijd van 0.00 uur;</text:p>
                  </text:list-item>
                  <text:list-item text:style-override="id1-3-2-2-1-26-1-3-2">
                    <text:number>•</text:number>
                    <text:p text:style-name="al">b. vrijdag vanaf 19.00 uur tot 23.00 uur; </text:p>
                  </text:list-item>
                  <text:list-item text:style-override="id1-3-2-2-1-26-1-3-3">
                    <text:number>•</text:number>
                    <text:p text:style-name="al">c. zaterdag en zondag vanaf 15.00 uur tot 22.00 uur.</text:p>
                  </text:list-item>
                </text:list>
              </text:list-item>
              <text:list-item text:style-override="id1-3-2-2-1-26-2">
                <text:number>2.</text:number>
                <text:p text:style-name="al">Een paracommercieel rechtspersoon dat zich [voornamelijk] richt op het organiseren van activiteiten van recreatieve aard kan alcoholhoudende drank uitsluitend vertrekken op:</text:p>
                <text:list text:style-name="id1-3-2-2-1-26-2-3">
                  <text:list-item text:style-override="id1-3-2-2-1-26-2-3-1">
                    <text:number>•</text:number>
                    <text:p text:style-name="al">a. maandag tot en met zondag tot vanaf 07.00 uur tot 01.00 uur overeenkomstig de sluitingstijd zoals opgenomen in artikel 2:29 van de Algemene Plaatselijke Verordening Vlieland 2011;</text:p>
                  </text:list-item>
                </text:list>
              </text:list-item>
              <text:list-item text:style-override="id1-3-2-2-1-26-3">
                <text:number>3.</text:number>
                <text:p text:style-name="al">Overige paracommerciële rechtspersonen kunnen alcoholhoudende drank uitsluitend verstrekken op:</text:p>
                <text:list text:style-name="id1-3-2-2-1-26-3-3">
                  <text:list-item text:style-override="id1-3-2-2-1-26-3-3-1">
                    <text:number>•</text:number>
                    <text:p text:style-name="al">a. maandag tot en met vrijdag vanaf 19.00 uur tot 23.00 uur;</text:p>
                  </text:list-item>
                  <text:list-item text:style-override="id1-3-2-2-1-26-3-3-2">
                    <text:number>•</text:number>
                    <text:p text:style-name="al">b. zaterdag en zondag vanaf 15.00 uur tot 22.00 uur.</text:p>
                  </text:list-item>
                </text:list>
              </text:list-item>
              <text:list-item text:style-override="id1-3-2-2-1-26-4">
                <text:number>4.</text:number>
                <text:p text:style-name="al">Een paracommercieel rechtspersoon als bedoeld in het eerste en derde lid kan alcoholhoudende drank verstrekken tijdens per jaar ten hoogste:</text:p>
                <text:list text:style-name="id1-3-2-2-1-26-4-3">
                  <text:list-item text:style-override="id1-3-2-2-1-26-4-3-1">
                    <text:number>•</text:number>
                    <text:p text:style-name="al">a. [0] activiteiten of bijeenkomsten van persoonlijke aard;</text:p>
                  </text:list-item>
                  <text:list-item text:style-override="id1-3-2-2-1-26-4-3-2">
                    <text:number>•</text:number>
                    <text:p text:style-name="al">b. [4] activiteiten of bijeenkomsten die gericht zijn op personen of ten behoeve van organisaties of instellingen welke niet of niet rechtstreeks bij de activiteiten van de desbetreffende rechtspersoon betrokken zijn.</text:p>
                  </text:list-item>
                </text:list>
              </text:list-item>
              <text:list-item text:style-override="id1-3-2-2-1-26-5">
                <text:number>5.</text:number>
                <text:p text:style-name="al">Een paracommercieel rechtspersoon doet uiterlijk [72 uur] voor een bijeenkomst als bedoeld in het vierde lid melding hiervan aan de burgemeester.</text:p>
              </text:list-item>
            </text:list>
            <text:p text:style-name="al">
            <text:span text:style-name="nadrukvet">Artikel </text:span>
            <text:span text:style-name="nadrukvet">3</text:span>
            <text:span text:style-name="nadrukvet">Vergunningsvoorschriften</text:span>
          </text:p>
            <text:p text:style-name="al">De burgemeester <text:span text:style-name="nadrukondlijn">kan</text:span> aan een vergunning tot het uitoefenen van het horecabedrijf in een inrichting, als bedoeld in artikel 2 van de deze verordening de volgende voorschriften verbinden:</text:p>
            <text:list text:style-name="id1-3-2-2-1-29">
              <text:list-item text:style-override="id1-3-2-2-1-29-1">
                <text:number>a.</text:number>
                <text:p text:style-name="al">de vergunning geldt slechts voor de verstrekking van zwakalcoholhoudende drank voor gebruik ter plaatse, verstrekking van sterke drank is verboden;</text:p>
              </text:list-item>
              <text:list-item text:style-override="id1-3-2-2-1-29-2">
                <text:number>b.</text:number>
                <text:p text:style-name="al">de aanwezigheid van sterke drank in de horecalokaliteiten van de in de vergunning genoemde inrichting is verboden.</text:p>
              </text:list-item>
            </text:list>
            <text:p text:style-name="al">Artikel 4 Vervallen</text:p>
            <text:p text:style-name="al">Artikel 5 Vervallen</text:p>
            <text:p text:style-name="al">Artikel 6 Vervallen</text:p>
            <text:p text:style-name="al">Artikel 7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pan text:style-name="nadrukvet">Artikel 8 Strafbepaling</text:span>
          </text:p>
            <text:p text:style-name="al">Overtreding van het bij of krachtens deze verordening bepaalde, voor zover niet reeds strafbaar gesteld in de bijlage genoemd in artikel 44a, eerste lid van de wet, wordt gestraft met hechtenis van ten hoogste drie maanden of geldboete van de tweede categorie.</text:p>
            <text:p text:style-name="al">
            <text:span text:style-name="nadrukvet">Artikel </text:span>
            <text:span text:style-name="nadrukvet">9</text:span>
            <text:span text:style-name="nadrukvet"> Citeertitel</text:span>
          </text:p>
            <text:p text:style-name="al">De verordening wordt aangehaald als Drank- en Horecaverordening Vlieland 2015.</text:p>
            <text:p text:style-name="al">
            <text:span text:style-name="nadrukvet">Artikel 10 Inwerkingtreding</text:span>
          </text:p>
            <text:list text:style-name="id1-3-2-2-1-40">
              <text:list-item text:style-override="id1-3-2-2-1-40-1">
                <text:number>1.</text:number>
                <text:p text:style-name="al">Deze verordening treedt in werking op de dag na die waarop zij is bekendgemaakt in het gemeentelijk informatiebulletin “Uit het Kastje”.</text:p>
              </text:list-item>
              <text:list-item text:style-override="id1-3-2-2-1-40-2">
                <text:number>2.</text:number>
                <text:p text:style-name="al">De drank- en horecaverordening Vlieland 2013, vastgesteld op 25 november 2013 en voor het laatst gewijzigd op 15 september 2014 komt op de in het eerste lid genoemde datum te vervallen.</text:p>
              </text:list-item>
            </text:list>
            <text:p text:style-name="al">Aldus vastgesteld in de raad van de gemeente Vlieland in zijn openbare raadsvergadering van 30 november 2015</text:p>
            <text:p text:style-name="al">de griffier de voorzitter</text:p>
            <text:p text:style-name="al">Th. Oosterhaven C. Schokker - 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11553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3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3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orden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533</meta:user-defined>
    <meta:user-defined meta:name="OVERHEIDop.GmbID/DC.identifier">gmb-2015-115533</meta:user-defined>
    <meta:user-defined meta:name="OVERHEID.TaxonomieBeleidsagenda/OVERHEID.category">Openbare orde en veiligheid | Organisatie en beleid</meta:user-defined>
    <meta:user-defined meta:name="DC.source">art. 25 DHW;1.0:c:BWBR0002458&amp;artikel=25&amp;g=2015-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